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Nimbus Roman No9 L" svg:font-family="'Nimbus Roman No9 L'"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Luxi Sans" svg:font-family="'Luxi Sans'"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ext_20_body">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giciels Libres : Historique, enjeux de société et perspectives d'avenir.</text:p>
      <text:p text:style-name="Standard"/>
      <text:p text:style-name="Standard">L'informatique est appelée à bouleverser notre société. <text:s/>Dans quelques décennies, presque toutes les activités humaines utiliseront l'informatique. Sa maîtrise est bien plus qu'un problème technique, c'est un enjeu de société.</text:p>
      <text:h text:style-name="Heading_20_2" text:outline-level="2">Historique</text:h>
      <text:p text:style-name="Standard">Il est impossible de dire combien de métiers sont nécessaires à la fabrication d'un ordinateur, mais on peut dire que les fondements de l'informatique moderne sont l'électronique (invention du transistor), le système d'exploitation Unix et les réseaux (arpanet, internet) eux-même développés sur Unix par des centaines d'universitaires.</text:p>
      <text:p text:style-name="Standard">En 1984, Richard Stallman, réalisant les dangers de la fermeture des codes sources, fixe les fondements du logiciel libre. Il lance la réalisation de GNU, un Unix libre. En 1991, il ne manque plus que le coeur. C'est Linus Torvalds qui le réalise et GNU/Linux sera utilisable à partir de 1994.</text:p>
      <text:p text:style-name="Standard">Les logiciels libres et internet se développent en symbiose. Leur vitesse d'évolution est très rapide car ce sont des centaines de milliers de personnes réparties sur la surface de la terre qui coopèrent.</text:p>
      <text:p text:style-name="Standard">Du plus petit ordinateurs au plus gros, Linux est devenu la référence. De plus, son niveau de sécurité élevé le rend insensible aux virus. Ces qualités ont suscité bien des convoitises.</text:p>
      <text:h text:style-name="Heading_20_2" text:outline-level="2">Guerres et batailles</text:h>
      <text:p text:style-name="Text_20_body">Maîtriser les techniques c'est aussi maîtriser les données et la culture. Malgré plusieurs tentatives personne n'a pu s'approprier ni Internet ni les logiciels libres et les formats ouverts permettent de se libérer de l'emprise des éditeurs de logiciels,</text:p>
      <text:p text:style-name="Text_20_body">Le détournement des appareils législatifs et judiciaires est utilisé pour imposer artificiellement des monopoles. Les brevets sur les logiciels et la connaissance en sont un exemple, mais il y a encore pire...</text:p>
      <text:h text:style-name="Heading_20_2" text:outline-level="2">Quel modèle économique ?</text:h>
      <text:p text:style-name="Text_20_body">La démarche des logiciels libres n'est pas économique mais culturelle et Internet bouleverse de nombreux schémas commerciaux. Des modèles économiques nouveaux sont en train d'émerger.</text:p>
      <text:h text:style-name="Heading_20_2" text:outline-level="2">Quel avenir ?</text:h>
      <text:p text:style-name="Text_20_body">À partir de 1991, le droit de créer avait été insidieusement et progressivement confisqué par les éditeurs. Les développeurs ont recréé sous des licences libres, pratiquement tous les outils dont ils pouvaient rêver.</text:p>
      <text:p text:style-name="Text_20_body">Le droit de communiquer avec des formats de données connus doit remplacer les formats secrets afin d'éviter les monopoles d'entreprises capables de dicter leur volontés aux États. </text:p>
      <text:p text:style-name="Text_20_body">Les <text:s/>logiciels libres progressent inéluctablement. La bataille des serveurs est gagnée, il reste maintenant à conquérir les ordinateurs individuels.</text:p>
      <text:p text:style-name="Text_20_body">Nous pouvons être libres, esclaves de multinationales ou exclus. C'est à nous de choisir.</text:p>
      <text:p text:style-name="Text_20_body">Internet et les logiciels libres constituent un espace de liberté et font partie du patrimoine de l'humanité. Veillons à les protéger.</text:p>
      <text:p text:style-name="P2">Pierre Jarill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Nimbus Roman No9 L" svg:font-family="'Nimbus Roman No9 L'"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Luxi Sans" svg:font-family="'Luxi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cm" fo:margin-bottom="0.212cm"/>
      <style:text-properties fo:font-size="12pt"/>
    </style:style>
    <style:style style:name="First_20_line_20_indent" style:display-name="First line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2" style:display-name="Heading 2" style:family="paragraph" style:parent-style-name="Heading" style:next-style-name="Text_20_body" style:default-outline-level="2" style:class="text">
      <style:paragraph-properties fo:margin-top="0.319cm" fo:margin-bottom="0.109cm"/>
      <style:text-properties fo:font-size="13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complex="Lucidasans1"/>
    </style:style>
    <style:style style:name="Subtitle" style:family="paragraph" style:parent-style-name="Standard" style:class="chapter">
      <style:paragraph-properties fo:margin-left="0.6cm" fo:margin-right="0cm" fo:text-align="center" style:justify-single-word="false" fo:text-indent="0cm" style:auto-text-indent="false" style:text-autospace="none"/>
      <style:text-properties fo:color="#000000" style:text-outline="false" style:text-line-through-style="none" style:font-name="Luxi Sans" fo:font-size="32pt" fo:font-style="normal" fo:text-shadow="none" style:text-underline-style="none" fo:font-weight="normal" style:font-name-asian="Luxi Sans" style:font-size-asian="32pt" style:font-style-asian="normal" style:font-weight-asian="normal" style:font-name-complex="Luxi Sans" style:font-size-complex="32pt" style:font-style-complex="normal" style:font-weight-complex="normal"/>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3" style:family="paragraph" style:parent-style-name="Standard">
      <style:text-properties fo:font-size="44pt" style:font-size-asian="44pt" style:font-size-complex="44pt"/>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text-properties fo:font-size="36pt" style:font-size-asian="36pt" style:font-size-complex="36pt"/>
    </style:style>
    <style:style style:name="Titre1" style:family="paragraph" style:parent-style-name="Standard">
      <style:paragraph-properties fo:margin-top="0.42cm" fo:margin-bottom="0.21cm"/>
      <style:text-properties fo:font-size="18pt" fo:font-weight="bold" style:font-size-asian="18pt" style:font-weight-asian="bold" style:font-size-complex="18pt" style:font-weight-complex="bold"/>
    </style:style>
    <style:style style:name="Titre2" style:family="paragraph" style:parent-style-name="Standard">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Ligne_20_de_20_cote" style:display-name="Ligne de cote" style:family="paragraph" style:parent-style-name="Standard">
      <style:text-properties fo:font-size="12pt" style:font-size-asian="12pt" style:font-size-complex="12pt"/>
    </style:style>
    <style:style style:name="Standard_7e_LT_7e_Gliederung_20_1" style:display-name="Standard~LT~Gliederung 1" style:family="paragraph" style:parent-style-name="Standard">
      <style:paragraph-properties fo:margin-left="1.198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Luxi Sans" fo:font-size="32pt" fo:font-style="normal" fo:text-shadow="none" style:text-underline-style="none" fo:font-weight="bold" style:font-name-asian="Luxi Sans" style:font-size-asian="32pt" style:font-style-asian="normal" style:font-weight-asian="bold" style:font-name-complex="Luxi Sans" style:font-size-complex="32pt" style:font-style-complex="normal" style:font-weight-complex="bold"/>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ent-style-name="Standard">
      <style:paragraph-properties fo:margin-top="0cm" fo:margin-bottom="0cm" style:line-height-at-least="0.353cm" fo:text-align="start" style:justify-single-word="false" style:text-autospace="none"/>
      <style:text-properties fo:color="#000000" style:text-outline="false" style:text-line-through-style="none" style:font-name="Luxi Sans" fo:font-size="40pt" fo:font-style="normal" fo:text-shadow="none" style:text-underline-style="none" fo:font-weight="bold" style:font-name-asian="Luxi Sans" style:font-size-asian="40pt" style:font-style-asian="normal" style:font-weight-asian="bold" style:font-name-complex="Luxi Sans" style:font-size-complex="40pt" style:font-style-complex="normal" style:font-weight-complex="bold"/>
    </style:style>
    <style:style style:name="Standard_7e_LT_7e_Untertitel" style:display-name="Standard~LT~Untertitel" style:family="paragraph" style:parent-style-name="Standard">
      <style:paragraph-properties fo:margin-left="0.6cm" fo:margin-right="0cm" fo:text-align="center" style:justify-single-word="false" fo:text-indent="0cm" style:auto-text-indent="false" style:text-autospace="none"/>
      <style:text-properties fo:color="#000000" style:text-outline="false" style:text-line-through-style="none" style:font-name="Luxi Sans" fo:font-size="32pt" fo:font-style="normal" fo:text-shadow="none" style:text-underline-style="none" fo:font-weight="normal" style:font-name-asian="Luxi Sans" style:font-size-asian="32pt" style:font-style-asian="normal" style:font-weight-asian="normal" style:font-name-complex="Luxi Sans" style:font-size-complex="32pt" style:font-style-complex="normal" style:font-weight-complex="normal"/>
    </style:style>
    <style:style style:name="Standard_7e_LT_7e_Notizen" style:display-name="Standard~LT~Notizen" style:family="paragraph" style:parent-style-name="Standard">
      <style:paragraph-properties fo:margin-top="0cm" fo:margin-bottom="0cm" style:line-height-at-least="0.353cm" fo:text-align="start" style:justify-single-word="false" style:text-autospace="none"/>
      <style:text-properties fo:color="#000000" style:text-outline="false" style:text-line-through-style="none" style:font-name="Nimbus Sans L" fo:font-size="16pt" fo:font-style="normal" fo:text-shadow="none" style:text-underline-style="none" fo:font-weight="normal" style:font-name-asian="Nimbus Sans L" style:font-size-asian="16pt" style:font-style-asian="normal" style:font-weight-asian="normal" style:font-name-complex="Nimbus Sans L" style:font-size-complex="16pt" style:font-style-complex="normal" style:font-weight-complex="normal"/>
    </style:style>
    <style:style style:name="Standard_7e_LT_7e_Hintergrundobjekte" style:display-name="Standard~LT~Hintergrundobjekte" style:family="paragraph" style:parent-style-name="Standard">
      <style:paragraph-properties style:text-autospace="none"/>
      <style:text-properties style:font-name="Luxi Sans" style:font-name-asian="Luxi Sans" style:font-name-complex="Luxi Sans"/>
    </style:style>
    <style:style style:name="Standard_7e_LT_7e_Hintergrund" style:display-name="Standard~LT~Hintergrund" style:family="paragraph" style:parent-style-name="Standard">
      <style:paragraph-properties style:text-autospace="none"/>
    </style:style>
    <style:style style:name="Objets_20_d_27_arrière-plan" style:display-name="Objets d'arrière-plan" style:family="paragraph" style:parent-style-name="Standard">
      <style:paragraph-properties style:text-autospace="none"/>
      <style:text-properties style:font-name="Luxi Sans" style:font-name-asian="Luxi Sans" style:font-name-complex="Luxi Sans"/>
    </style:style>
    <style:style style:name="Arrière-plan" style:family="paragraph" style:parent-style-name="Standard">
      <style:paragraph-properties style:text-autospace="none"/>
    </style:style>
    <style:style style:name="Notes" style:family="paragraph" style:parent-style-name="Standard">
      <style:paragraph-properties fo:margin-top="0cm" fo:margin-bottom="0cm" style:line-height-at-least="0.353cm" fo:text-align="start" style:justify-single-word="false" style:text-autospace="none"/>
      <style:text-properties fo:color="#000000" style:text-outline="false" style:text-line-through-style="none" style:font-name="Nimbus Sans L" fo:font-size="16pt" fo:font-style="normal" fo:text-shadow="none" style:text-underline-style="none" fo:font-weight="normal" style:font-name-asian="Nimbus Sans L" style:font-size-asian="16pt" style:font-style-asian="normal" style:font-weight-asian="normal" style:font-name-complex="Nimbus Sans L" style:font-size-complex="16pt" style:font-style-complex="normal" style:font-weight-complex="normal"/>
    </style:style>
    <style:style style:name="Plan_20_1" style:display-name="Plan 1" style:family="paragraph" style:parent-style-name="Standard">
      <style:paragraph-properties fo:margin-left="1.198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Luxi Sans" fo:font-size="32pt" fo:font-style="normal" fo:text-shadow="none" style:text-underline-style="none" fo:font-weight="bold" style:font-name-asian="Luxi Sans" style:font-size-asian="32pt" style:font-style-asian="normal" style:font-weight-asian="bold" style:font-name-complex="Luxi Sans" style:font-size-complex="32pt" style:font-style-complex="normal" style:font-weight-complex="bold"/>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Titre_7e_LT_7e_Gliederung_20_1" style:display-name="Titre~LT~Gliederung 1" style:family="paragraph" style:parent-style-name="Standard">
      <style:paragraph-properties fo:margin-left="1.199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 fo:font-size="32pt" fo:font-style="normal" fo:text-shadow="none"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itre_7e_LT_7e_Gliederung_20_2" style:display-name="Titre~LT~Gliederung 2" style:family="paragraph" style:parent-style-name="Titre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Titre_7e_LT_7e_Gliederung_20_3" style:display-name="Titre~LT~Gliederung 3" style:family="paragraph" style:parent-style-name="Titr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Titre_7e_LT_7e_Gliederung_20_4" style:display-name="Titre~LT~Gliederung 4" style:family="paragraph" style:parent-style-name="Titr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Titre_7e_LT_7e_Gliederung_20_5" style:display-name="Titre~LT~Gliederung 5" style:family="paragraph" style:parent-style-name="Titre_7e_LT_7e_Gliederung_20_4">
      <style:paragraph-properties fo:margin-left="6.001cm" fo:margin-right="0cm" fo:margin-top="0cm" fo:margin-bottom="0.101cm" fo:text-indent="-0.6cm" style:auto-text-indent="false">
        <style:tab-stops/>
      </style:paragraph-properties>
    </style:style>
    <style:style style:name="Titre_7e_LT_7e_Gliederung_20_6" style:display-name="Titre~LT~Gliederung 6" style:family="paragraph" style:parent-style-name="Titre_7e_LT_7e_Gliederung_20_5">
      <style:paragraph-properties fo:margin-left="7.2cm" fo:margin-right="0cm" fo:text-indent="-0.6cm" style:auto-text-indent="false">
        <style:tab-stops/>
      </style:paragraph-properties>
    </style:style>
    <style:style style:name="Titre_7e_LT_7e_Gliederung_20_7" style:display-name="Titre~LT~Gliederung 7" style:family="paragraph" style:parent-style-name="Titre_7e_LT_7e_Gliederung_20_6">
      <style:paragraph-properties fo:margin-left="8.4cm" fo:margin-right="0cm" fo:text-indent="-0.6cm" style:auto-text-indent="false">
        <style:tab-stops/>
      </style:paragraph-properties>
    </style:style>
    <style:style style:name="Titre_7e_LT_7e_Gliederung_20_8" style:display-name="Titre~LT~Gliederung 8" style:family="paragraph" style:parent-style-name="Titre_7e_LT_7e_Gliederung_20_7">
      <style:paragraph-properties fo:margin-left="9.601cm" fo:margin-right="0cm" fo:text-indent="-0.6cm" style:auto-text-indent="false">
        <style:tab-stops/>
      </style:paragraph-properties>
    </style:style>
    <style:style style:name="Titre_7e_LT_7e_Gliederung_20_9" style:display-name="Titre~LT~Gliederung 9" style:family="paragraph" style:parent-style-name="Titre_7e_LT_7e_Gliederung_20_8">
      <style:paragraph-properties fo:margin-left="10.8cm" fo:margin-right="0cm" fo:text-indent="-0.6cm" style:auto-text-indent="false">
        <style:tab-stops/>
      </style:paragraph-properties>
    </style:style>
    <style:style style:name="Titre_7e_LT_7e_Titel" style:display-name="Titre~LT~Titel" style:family="paragraph" style:parent-style-name="Standard">
      <style:paragraph-properties fo:margin-top="0cm" fo:margin-bottom="0cm" style:line-height-at-least="0.353cm" fo:text-align="start" style:justify-single-word="false" style:text-autospace="none"/>
      <style:text-properties fo:color="#000000" style:text-outline="false" style:text-line-through-style="none" style:font-name="Helvetica" fo:font-size="40pt" fo:font-style="normal" fo:text-shadow="none" style:text-underline-style="none" fo:font-weight="bold" style:font-name-asian="Helvetica" style:font-size-asian="40pt" style:font-style-asian="normal" style:font-weight-asian="bold" style:font-name-complex="Helvetica" style:font-size-complex="40pt" style:font-style-complex="normal" style:font-weight-complex="bold"/>
    </style:style>
    <style:style style:name="Titre_7e_LT_7e_Untertitel" style:display-name="Titre~LT~Untertitel" style:family="paragraph" style:parent-style-name="Standard">
      <style:paragraph-properties fo:margin-left="0.6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 Black" fo:font-size="32pt" fo:font-style="normal" fo:text-shadow="none" style:text-underline-style="none" fo:font-weight="normal" style:font-name-asian="Arial Black" style:font-size-asian="32pt" style:font-style-asian="normal" style:font-weight-asian="normal" style:font-name-complex="Arial Black" style:font-size-complex="32pt" style:font-style-complex="normal" style:font-weight-complex="normal"/>
    </style:style>
    <style:style style:name="Titre_7e_LT_7e_Notizen" style:display-name="Titre~LT~Notizen" style:family="paragraph" style:parent-style-name="Standard">
      <style:paragraph-properties style:text-autospace="none"/>
      <style:text-properties fo:color="#000000" style:text-outline="false" style:text-line-through-style="none" style:font-name="Helvetica" fo:font-size="16pt" fo:font-style="normal" fo:text-shadow="none" style:text-underline-style="none" fo:font-weight="normal" style:font-name-asian="Helvetica" style:font-size-asian="16pt" style:font-style-asian="normal" style:font-weight-asian="normal" style:font-name-complex="Helvetica" style:font-size-complex="16pt" style:font-style-complex="normal" style:font-weight-complex="normal"/>
    </style:style>
    <style:style style:name="Titre_7e_LT_7e_Hintergrundobjekte" style:display-name="Titre~LT~Hintergrundobjekte" style:family="paragraph" style:parent-style-name="Standard">
      <style:paragraph-properties style:text-autospace="none"/>
    </style:style>
    <style:style style:name="Titre_7e_LT_7e_Hintergrund" style:display-name="Titre~LT~Hintergrund" style:family="paragraph" style:parent-style-name="Standard">
      <style:paragraph-properties style:text-autospace="none"/>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5-03-17T22:18:29</meta:creation-date>
    <dc:date>2011-02-16T09:58:31</dc:date>
    <dc:language>fr-FR</dc:language>
    <meta:editing-cycles>10</meta:editing-cycles>
    <meta:editing-duration>PT03H27M03S</meta:editing-duration>
    <meta:document-statistic meta:table-count="0" meta:image-count="0" meta:object-count="0" meta:page-count="1" meta:paragraph-count="19" meta:word-count="424" meta:character-count="2813"/>
    <meta:user-defined meta:name="Info 1"/>
    <meta:user-defined meta:name="Info 2"/>
    <meta:user-defined meta:name="Info 3"/>
    <meta:user-defined meta:name="Info 4"/>
  </office:meta>
</office:document-meta>
</file>