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10000005000000097C2DF7D8E.png"/>
  <manifest:file-entry manifest:media-type="image/png" manifest:full-path="Pictures/1000020000000146000001605CDC16B6.png"/>
  <manifest:file-entry manifest:media-type="image/png" manifest:full-path="Pictures/100002010000003A0000003071709735.png"/>
  <manifest:file-entry manifest:media-type="image/png" manifest:full-path="Pictures/100002010000006400000064E495DD11.png"/>
  <manifest:file-entry manifest:media-type="image/jpeg" manifest:full-path="Pictures/100000000000018000000100D31BA20C.jpg"/>
  <manifest:file-entry manifest:media-type="image/jpeg" manifest:full-path="Pictures/100000000000006F00000035B644381A.jpg"/>
  <manifest:file-entry manifest:media-type="image/png" manifest:full-path="Pictures/100002010000028F000002385D15C8C4.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201000001E3000001CC5180FD2B.png"/>
  <manifest:file-entry manifest:media-type="" manifest:full-path="Pictures/20000060000098DC000069A0CCEFC0CD.svm"/>
  <manifest:file-entry manifest:media-type="image/jpeg" manifest:full-path="Pictures/1000000000000200000002AAAFEA3BDA.jpg"/>
  <manifest:file-entry manifest:media-type="image/png" manifest:full-path="Pictures/10000201000002E80000020C35DC2FDB.png"/>
  <manifest:file-entry manifest:media-type="image/jpeg" manifest:full-path="Pictures/10000000000003DE000003F488F2BDCE.jpg"/>
  <manifest:file-entry manifest:media-type="image/png" manifest:full-path="Pictures/100000000000028C0000020AD03CF7DA.png"/>
  <manifest:file-entry manifest:media-type="image/png" manifest:full-path="Pictures/100000000000000800000008913C8356.png"/>
  <manifest:file-entry manifest:media-type="image/png" manifest:full-path="Pictures/10000000000002B80000004C9A04EFE4.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12C000001109241EF8A.png"/>
  <manifest:file-entry manifest:media-type="" manifest:full-path="Pictures/2000002100005E42000055449C3C6D1B.svm"/>
  <manifest:file-entry manifest:media-type="image/png" manifest:full-path="Pictures/100002000000008C0000002E0920475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0560000005A1004DFE1.png"/>
  <manifest:file-entry manifest:media-type="image/png" manifest:full-path="Pictures/10000000000000400000004077CDC8F9.png"/>
  <manifest:file-entry manifest:media-type="image/png" manifest:full-path="Pictures/100002000000019000000190C1A56360.png"/>
  <manifest:file-entry manifest:media-type="image/png" manifest:full-path="Pictures/10000201000002490000002B7CB9E127.png"/>
  <manifest:file-entry manifest:media-type="" manifest:full-path="Pictures/200000E700013A1700013B052DC53604.svm"/>
  <manifest:file-entry manifest:media-type="" manifest:full-path="Pictures/20000014000075D30000455A1F52089A.svm"/>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0810000007AD2CA25AF.png"/>
  <manifest:file-entry manifest:media-type="" manifest:full-path="Pictures/200003990001038500010DDB450A8B87.svm"/>
  <manifest:file-entry manifest:media-type="" manifest:full-path="Pictures/20000097000095230000431354708354.svm"/>
  <manifest:file-entry manifest:media-type="image/png" manifest:full-path="Pictures/100000000000005E0000005E2FA489E1.png"/>
  <manifest:file-entry manifest:media-type="image/png" manifest:full-path="Pictures/10000201000001B00000022698DF0CCE.png"/>
  <manifest:file-entry manifest:media-type="image/png" manifest:full-path="Pictures/100000000000017A0000011669F72C12.png"/>
  <manifest:file-entry manifest:media-type="image/gif" manifest:full-path="Pictures/100002000000000E000000076BEC588A.gif"/>
  <manifest:file-entry manifest:media-type="image/png" manifest:full-path="Pictures/10000201000001F40000012C5A861645.png"/>
  <manifest:file-entry manifest:media-type="image/png" manifest:full-path="Pictures/1000020100000074000000F7C8E60571.png"/>
  <manifest:file-entry manifest:media-type="image/jpeg" manifest:full-path="Pictures/1000000000000140000000F0E9B2A02D.jpg"/>
  <manifest:file-entry manifest:media-type="" manifest:full-path="Pictures/200000BC00013F770001371823624E5A.svm"/>
  <manifest:file-entry manifest:media-type="image/gif" manifest:full-path="Pictures/100002000000000E00000007944606C7.gif"/>
  <manifest:file-entry manifest:media-type="image/png" manifest:full-path="Pictures/10000201000000E0000000995120E469.png"/>
  <manifest:file-entry manifest:media-type="image/png" manifest:full-path="Pictures/10000000000000F3000000C6DABB2F35.png"/>
  <manifest:file-entry manifest:media-type="" manifest:full-path="Pictures/200001F000007DC80000666C8957DCE5.svm"/>
  <manifest:file-entry manifest:media-type="image/jpeg" manifest:full-path="Pictures/10000000000000F60000012C6F771CFC.jpg"/>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5B000000637CE1EC07.png"/>
  <manifest:file-entry manifest:media-type="" manifest:full-path="Pictures/2000001F000075190000390DC1628951.svm"/>
  <manifest:file-entry manifest:media-type="" manifest:full-path="Pictures/200000D10000C9D9000118CF3885153C.svm"/>
  <manifest:file-entry manifest:media-type="image/png" manifest:full-path="Pictures/100002010000006400000079BA125459.png"/>
  <manifest:file-entry manifest:media-type="image/png" manifest:full-path="Pictures/100002010000008000000080040B7DB2.png"/>
  <manifest:file-entry manifest:media-type="image/jpeg" manifest:full-path="Pictures/10000000000001A7000001500A444A08.jpg"/>
  <manifest:file-entry manifest:media-type="image/png" manifest:full-path="Pictures/100002000000019000000030A8F587BE.png"/>
  <manifest:file-entry manifest:media-type="image/png" manifest:full-path="Pictures/1000020000000190000000940BF743F1.png"/>
  <manifest:file-entry manifest:media-type="" manifest:full-path="Pictures/2000001B00004C2C00009435D7756E62.svm"/>
  <manifest:file-entry manifest:media-type="image/jpeg" manifest:full-path="Pictures/100000000000005B0000002A247A97E5.jpg"/>
  <manifest:file-entry manifest:media-type="image/png" manifest:full-path="Pictures/100002000000004D000000395644DFBD.png"/>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0"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1" style:family="graphic">
      <style:graphic-properties style:protect="size"/>
    </style:style>
    <style:style style:name="gr12"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3"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4"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1"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000000" draw:fill="none" draw:fill-color="#ffffff" draw:auto-grow-height="true" draw:auto-grow-width="false" fo:max-height="0cm" fo:min-height="5.332cm"/>
    </style:style>
    <style:style style:name="gr24"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fo:min-height="0.986cm"/>
    </style:style>
    <style:style style:name="gr28"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2"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4"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6"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7"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8"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9" style:family="graphic" style:parent-style-name="standard">
      <style:graphic-properties draw:stroke="none" svg:stroke-color="#000000" draw:fill="none" draw:fill-color="#ffffff" draw:auto-grow-height="true" draw:auto-grow-width="false" fo:max-height="0cm" fo:min-height="2.628cm"/>
    </style:style>
    <style:style style:name="gr40"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1" style:family="graphic" style:parent-style-name="standard" style:list-style-name="L7">
      <style:graphic-properties draw:stroke="none" draw:fill="none" draw:fill-color="#ffffff" fo:min-height="3.467cm"/>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3">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2.171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fill="bitmap" draw:fill-image-name="Red_20_Wall"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6.981cm"/>
    </style:style>
    <style:style style:name="gr123"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4"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5"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126" style:family="graphic" style:parent-style-name="standard">
      <style:graphic-properties draw:stroke="none" svg:stroke-color="#000000" draw:fill="none" draw:fill-color="#ffffff" draw:auto-grow-height="true" draw:auto-grow-width="false" fo:max-height="0cm" fo:min-height="3.798cm"/>
    </style:style>
    <style:style style:name="gr127"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28"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29"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0" style:family="graphic" style:parent-style-name="standard">
      <style:graphic-properties draw:stroke="none" svg:stroke-color="#000000" draw:fill="none" draw:fill-color="#ffffff" draw:auto-grow-height="true" draw:auto-grow-width="false" fo:max-height="0cm" fo:min-height="1.288cm"/>
    </style:style>
    <style:style style:name="gr131"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32" style:family="graphic" style:parent-style-name="standard">
      <style:graphic-properties draw:fill="solid" draw:fill-color="#ff0000" draw:textarea-horizontal-align="center" draw:textarea-vertical-align="middle"/>
    </style:style>
    <style:style style:name="gr133" style:family="graphic" style:parent-style-name="standard">
      <style:graphic-properties draw:stroke="none" svg:stroke-color="#000000" draw:fill="none" draw:fill-color="#ffffff" draw:auto-grow-height="true" draw:auto-grow-width="false" fo:max-height="0cm" fo:min-height="1.212cm"/>
    </style:style>
    <style:style style:name="gr134" style:family="graphic" style:parent-style-name="standard">
      <style:graphic-properties draw:marker-end="Arrowheads_20_7" draw:marker-end-width="0.3cm"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1.211cm"/>
    </style:style>
    <style:style style:name="gr136" style:family="graphic" style:parent-style-name="standard">
      <style:graphic-properties draw:stroke="none" svg:stroke-color="#000000" draw:fill="none" draw:fill-color="#ffffff" draw:auto-grow-height="true" draw:auto-grow-width="false" fo:max-height="0cm" fo:min-height="1.818cm"/>
    </style:style>
    <style:style style:name="gr137" style:family="graphic" style:parent-style-name="standard">
      <style:graphic-properties draw:marker-end="Arrowheads_20_5" draw:marker-end-width="0.3cm" draw:textarea-horizontal-align="center" draw:textarea-vertical-align="middle"/>
    </style:style>
    <style:style style:name="gr138" style:family="graphic" style:parent-style-name="standard">
      <style:graphic-properties draw:marker-end="Arrow" draw:marker-end-width="0.3cm" draw:fill="solid" draw:fill-color="#008000"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2.381cm"/>
    </style:style>
    <style:style style:name="gr140"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1"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2" style:family="graphic" style:parent-style-name="standard">
      <style:graphic-properties draw:fill="solid" draw:fill-color="#2300dc" draw:textarea-horizontal-align="justify" draw:textarea-vertical-align="middle" draw:auto-grow-height="false"/>
    </style:style>
    <style:style style:name="gr143" style:family="graphic" style:parent-style-name="standard">
      <style:graphic-properties draw:fill="solid" draw:fill-color="#2323dc" draw:textarea-vertical-align="middle" draw:auto-grow-height="false" fo:min-height="0cm" fo:min-width="0cm"/>
    </style:style>
    <style:style style:name="gr144" style:family="graphic" style:parent-style-name="standard">
      <style:graphic-properties draw:stroke="solid" draw:stroke-dash="Ultrafine_20_Dashed" draw:fill="solid" draw:fill-color="#23b8dc" draw:textarea-vertical-align="middle" draw:auto-grow-height="false" fo:min-height="0cm" fo:min-width="0cm"/>
    </style:style>
    <style:style style:name="gr145"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46" style:family="graphic" style:parent-style-name="standard">
      <style:graphic-properties draw:stroke="none" draw:fill="none" draw:fill-color="#ffffcc" fo:min-height="0.98cm"/>
    </style:style>
    <style:style style:name="gr147"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48"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49"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0" style:family="graphic" style:parent-style-name="standard">
      <style:graphic-properties draw:stroke="none" svg:stroke-color="#000000" draw:fill="none" draw:fill-color="#ffffff" draw:auto-grow-height="true" draw:auto-grow-width="false" fo:max-height="0cm" fo:min-height="0.882cm"/>
    </style:style>
    <style:style style:name="gr151"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2"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3" style:family="graphic" style:parent-style-name="standard">
      <style:graphic-properties draw:stroke="none" svg:stroke-color="#000000" draw:fill="none" draw:fill-color="#ffffff" draw:auto-grow-height="true" draw:auto-grow-width="false" fo:max-height="0cm" fo:min-height="1.327cm"/>
    </style:style>
    <style:style style:name="gr154"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5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5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58" style:family="graphic" style:parent-style-name="standard">
      <style:graphic-properties draw:fill-color="#ccffff"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0" style:family="graphic" style:parent-style-name="standard">
      <style:graphic-properties draw:stroke="none" draw:fill="none" draw:fill-color="#ffffff" fo:min-height="1.026cm"/>
    </style:style>
    <style:style style:name="gr161"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2" style:family="graphic" style:parent-style-name="standard">
      <style:graphic-properties draw:stroke="none" svg:stroke-color="#000000" draw:fill="none" draw:fill-color="#ffffff" draw:auto-grow-height="true" draw:auto-grow-width="false" fo:max-height="0cm" fo:min-height="1.174cm"/>
    </style:style>
    <style:style style:name="gr163" style:family="graphic" style:parent-style-name="standard">
      <style:graphic-properties draw:marker-end="Arrow" draw:marker-end-width="0.3cm" draw:textarea-horizontal-align="center" draw:textarea-vertical-align="middle"/>
    </style:style>
    <style:style style:name="gr164" style:family="graphic" style:parent-style-name="standard">
      <style:graphic-properties draw:stroke="none" svg:stroke-color="#000000" draw:fill="none" draw:fill-color="#ffffff" draw:auto-grow-height="true" draw:auto-grow-width="false" fo:max-height="0cm" fo:min-height="2.501cm"/>
    </style:style>
    <style:style style:name="gr165" style:family="graphic" style:parent-style-name="standard">
      <style:graphic-properties draw:stroke="none" svg:stroke-color="#000000" draw:fill="none" draw:fill-color="#ffffff" draw:auto-grow-height="true" draw:auto-grow-width="false" fo:max-height="0cm" fo:min-height="11.854cm"/>
    </style:style>
    <style:style style:name="gr166"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67"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68" style:family="graphic" style:parent-style-name="standard">
      <style:graphic-properties draw:stroke="none" svg:stroke-color="#000000" draw:fill="none" draw:fill-color="#ffffff" draw:auto-grow-height="true" draw:auto-grow-width="false" fo:max-height="0cm" fo:min-height="1.174cm"/>
    </style:style>
    <style:style style:name="gr169" style:family="graphic" style:parent-style-name="standard">
      <style:graphic-properties draw:stroke="none" svg:stroke-color="#000000" draw:fill="none" draw:fill-color="#ffffff" draw:auto-grow-height="true" draw:auto-grow-width="false" fo:max-height="0cm" fo:min-height="0.895cm"/>
    </style:style>
    <style:style style:name="gr170"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1"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2"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3"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list-style-name="L14">
      <style:graphic-properties draw:fill-color="#ffffff" fo:min-height="13.481cm" fo:padding-top="0.13cm" fo:padding-bottom="0.13cm" fo:padding-left="0.25cm" fo:padding-right="0.25cm"/>
    </style:style>
    <style:style style:name="pr19" style:family="presentation" style:parent-style-name="Standard-notes" style:list-style-name="L14">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1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notes" style:list-style-name="L14">
      <style:graphic-properties draw:fill-color="#ffffff" draw:auto-grow-height="true" fo:min-height="11.277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5" style:family="presentation" style:parent-style-name="Standard-outline1">
      <style:graphic-properties fo:min-height="9.986cm"/>
    </style:style>
    <style:style style:name="pr56" style:family="presentation" style:parent-style-name="Standard-notes" style:list-style-name="L14">
      <style:graphic-properties draw:fill-color="#ffffff" fo:min-height="16.265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8.692cm" fo:padding-top="0.13cm" fo:padding-bottom="0.13cm" fo:padding-left="0.25cm" fo:padding-right="0.25cm"/>
    </style:style>
    <style:style style:name="pr61"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62" style:family="presentation" style:parent-style-name="Standard-notes" style:list-style-name="L14">
      <style:graphic-properties draw:fill-color="#ffffff" fo:min-height="13.979cm" fo:padding-top="0.13cm" fo:padding-bottom="0.13cm" fo:padding-left="0.25cm" fo:padding-right="0.25cm"/>
    </style:style>
    <style:style style:name="pr63" style:family="presentation" style:parent-style-name="Standard-outline1">
      <style:graphic-properties draw:stroke="none" draw:fill="none" draw:fill-color="#ffffff" fo:min-height="11.894cm" fo:padding-top="0.13cm" fo:padding-bottom="0.13cm" fo:padding-left="0.25cm" fo:padding-right="0.25cm"/>
    </style:style>
    <style:style style:name="pr64" style:family="presentation" style:parent-style-name="Standard-notes" style:list-style-name="L14">
      <style:graphic-properties draw:fill-color="#ffffff" fo:min-height="15.064cm" fo:padding-top="0.13cm" fo:padding-bottom="0.13cm" fo:padding-left="0.25cm" fo:padding-right="0.25cm"/>
    </style:style>
    <style:style style:name="pr65" style:family="presentation" style:parent-style-name="Standard-outline1">
      <style:graphic-properties draw:stroke="none" draw:fill="none" draw:fill-color="#ffffff" fo:min-height="11.135cm" fo:padding-top="0.13cm" fo:padding-bottom="0.13cm" fo:padding-left="0.25cm" fo:padding-right="0.25cm"/>
    </style:style>
    <style:style style:name="pr66" style:family="presentation" style:parent-style-name="Standard-notes" style:list-style-name="L14">
      <style:graphic-properties draw:fill-color="#ffffff" fo:min-height="16.778cm" fo:padding-top="0.13cm" fo:padding-bottom="0.13cm" fo:padding-left="0.25cm" fo:padding-right="0.25cm"/>
    </style:style>
    <style:style style:name="pr67" style:family="presentation" style:parent-style-name="Standard-notes" style:list-style-name="L14">
      <style:graphic-properties draw:fill-color="#ffffff" fo:min-height="16.245cm" fo:padding-top="0.13cm" fo:padding-bottom="0.13cm" fo:padding-left="0.25cm" fo:padding-right="0.25cm"/>
    </style:style>
    <style:style style:name="pr68" style:family="presentation" style:parent-style-name="Standard-title">
      <style:graphic-properties draw:fill-color="#ffffff" draw:auto-grow-height="true" fo:min-height="2.285cm"/>
    </style:style>
    <style:style style:name="pr69" style:family="presentation" style:parent-style-name="Standard-outline1">
      <style:graphic-properties draw:fill-color="#ffffff" draw:auto-grow-height="true" fo:min-height="4.279cm"/>
    </style:style>
    <style:style style:name="pr70" style:family="presentation" style:parent-style-name="Standard-outline1">
      <style:graphic-properties draw:fill-color="#ffffff" draw:auto-grow-height="true" fo:min-height="4.931cm"/>
    </style:style>
    <style:style style:name="pr71" style:family="presentation" style:parent-style-name="Standard-notes" style:list-style-name="L2">
      <style:graphic-properties draw:fill-color="#ffffff" draw:auto-grow-height="true" fo:min-height="11.277cm"/>
    </style:style>
    <style:style style:name="pr7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3" style:family="presentation" style:parent-style-name="Standard-title">
      <style:graphic-properties draw:stroke="none" draw:fill="none" fo:min-height="1.56cm"/>
    </style:style>
    <style:style style:name="pr74" style:family="presentation" style:parent-style-name="Standard-notes" style:list-style-name="L14">
      <style:graphic-properties draw:fill-color="#ffffff" draw:auto-grow-height="true" fo:min-height="11.277cm"/>
    </style:style>
    <style:style style:name="pr75" style:family="presentation" style:parent-style-name="Standard-notes" style:list-style-name="L14">
      <style:graphic-properties draw:fill-color="#ffffff" draw:auto-grow-height="true" fo:min-height="13.409cm"/>
    </style:style>
    <style:style style:name="pr76" style:family="presentation" style:parent-style-name="Standard-notes" style:list-style-name="L14">
      <style:graphic-properties draw:fill-color="#ffffff" draw:auto-grow-height="true" fo:min-height="12.165cm"/>
    </style:style>
    <style:style style:name="pr77" style:family="presentation" style:parent-style-name="Standard-title">
      <style:graphic-properties draw:stroke="none" draw:fill="none" draw:fill-color="#ffffff" fo:min-height="2.017cm"/>
    </style:style>
    <style:style style:name="pr78" style:family="presentation" style:parent-style-name="Standard-notes" style:list-style-name="L18">
      <style:graphic-properties draw:fill-color="#ffffff" fo:min-height="11.411cm"/>
    </style:style>
    <style:style style:name="pr79" style:family="presentation" style:parent-style-name="lyt-darkblue-title">
      <style:graphic-properties draw:fill-color="#ffffff" draw:auto-grow-height="true" fo:min-height="3.507cm"/>
    </style:style>
    <style:style style:name="pr80" style:family="presentation" style:parent-style-name="lyt-darkblue-notes">
      <style:graphic-properties draw:fill-color="#ffffff" draw:auto-grow-height="true" fo:min-height="11.41cm"/>
    </style:style>
    <style:style style:name="pr81" style:family="presentation" style:parent-style-name="Standard-title">
      <style:graphic-properties draw:stroke="none" draw:fill="none" draw:fill-color="#ffffff" fo:min-height="4.341cm" fo:padding-top="0.13cm" fo:padding-bottom="0.13cm" fo:padding-left="0.25cm" fo:padding-right="0.25cm"/>
    </style:style>
    <style:style style:name="pr82" style:family="presentation" style:parent-style-name="Standard-notes" style:list-style-name="L14">
      <style:graphic-properties draw:fill-color="#ffffff" fo:min-height="11.17cm" fo:padding-top="0.13cm" fo:padding-bottom="0.13cm" fo:padding-left="0.25cm" fo:padding-right="0.25cm"/>
    </style:style>
    <style:style style:name="pr83" style:family="presentation" style:parent-style-name="Standard-notes">
      <style:graphic-properties draw:fill-color="#ffffff" draw:auto-grow-height="true" fo:min-height="11.277cm"/>
    </style:style>
    <style:style style:name="pr84" style:family="presentation" style:parent-style-name="Standard-notes" style:list-style-name="L2">
      <style:graphic-properties draw:fill-color="#ffffff" draw:auto-grow-height="true" fo:min-height="11.277cm"/>
    </style:style>
    <style:style style:name="pr85" style:family="presentation" style:parent-style-name="lyt-darkblue-title">
      <style:graphic-properties draw:fill-color="#ffffff" draw:auto-grow-height="true" fo:min-height="2.968cm"/>
    </style:style>
    <style:style style:name="pr86" style:family="presentation" style:parent-style-name="Standard-notes" style:list-style-name="L14">
      <style:graphic-properties draw:fill-color="#ffffff" draw:auto-grow-height="true" fo:min-height="13.852cm"/>
    </style:style>
    <style:style style:name="pr87" style:family="presentation" style:parent-style-name="Standard-notes" style:list-style-name="L14">
      <style:graphic-properties draw:fill-color="#ffffff" draw:auto-grow-height="true" fo:min-height="14.4cm"/>
    </style:style>
    <style:style style:name="pr88" style:family="presentation" style:parent-style-name="Standard-notes" style:list-style-name="L14">
      <style:graphic-properties draw:fill-color="#ffffff" draw:auto-grow-height="true" fo:min-height="15.504cm"/>
    </style:style>
    <style:style style:name="pr89" style:family="presentation" style:parent-style-name="Standard-notes" style:list-style-name="L14">
      <style:graphic-properties draw:fill-color="#ffffff" fo:min-height="11.488cm" fo:padding-top="0.13cm" fo:padding-bottom="0.13cm" fo:padding-left="0.25cm" fo:padding-right="0.25cm"/>
    </style:style>
    <style:style style:name="pr90" style:family="presentation" style:parent-style-name="Standard-notes" style:list-style-name="L14">
      <style:graphic-properties draw:fill-color="#ffffff" fo:min-height="11.17cm" fo:padding-top="0.13cm" fo:padding-bottom="0.13cm" fo:padding-left="0.25cm" fo:padding-right="0.25cm"/>
    </style:style>
    <style:style style:name="pr91" style:family="presentation" style:parent-style-name="Standard-title">
      <style:graphic-properties draw:stroke="none" draw:fill="none" draw:fill-color="#ffffff" fo:min-height="1.64cm"/>
    </style:style>
    <style:style style:name="pr92" style:family="presentation" style:parent-style-name="Standard-outline1">
      <style:graphic-properties draw:stroke="none" draw:fill="none" draw:fill-color="#ffffff" fo:min-height="3.679cm" fo:padding-top="0.13cm" fo:padding-bottom="0.13cm" fo:padding-left="0.25cm" fo:padding-right="0.25cm"/>
    </style:style>
    <style:style style:name="pr93" style:family="presentation" style:parent-style-name="Standard-notes" style:list-style-name="L14">
      <style:graphic-properties draw:fill-color="#ffffff" fo:min-height="11.17cm" fo:padding-top="0.13cm" fo:padding-bottom="0.13cm" fo:padding-left="0.25cm" fo:padding-right="0.25cm"/>
    </style:style>
    <style:style style:name="pr94" style:family="presentation" style:parent-style-name="Standard-title">
      <style:graphic-properties draw:fill-color="#ffffff" draw:auto-grow-height="true" fo:min-height="5.68cm"/>
    </style:style>
    <style:style style:name="pr95"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0"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4"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8" style:family="paragraph">
      <style:paragraph-properties fo:margin-left="0cm" fo:margin-right="0cm" fo:text-indent="0cm"/>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fo:text-indent="0.2cm">
        <style:tab-stops>
          <style:tab-stop style:position="2.539cm"/>
        </style:tab-stops>
      </style:paragraph-properties>
    </style:style>
    <style:style style:name="P36"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5"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9" style:family="paragraph">
      <style:paragraph-properties fo:margin-left="0cm" fo:margin-right="0cm" fo:text-align="center" fo:text-indent="0cm"/>
    </style:style>
    <style:style style:name="P50"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2" style:family="paragraph">
      <style:text-properties fo:font-size="16pt"/>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5" style:family="paragraph">
      <style:paragraph-properties fo:margin-left="0cm" fo:margin-right="0cm" fo:margin-top="0.222cm" fo:margin-bottom="0cm" fo:text-indent="0.2cm">
        <style:tab-stops>
          <style:tab-stop style:position="2.539cm"/>
        </style:tab-stops>
      </style:paragraph-properties>
    </style:style>
    <style:style style:name="P56"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7" style:family="paragraph">
      <style:paragraph-properties fo:margin-left="0cm" fo:margin-right="0cm" fo:margin-top="0.148cm" fo:margin-bottom="0cm" fo:text-align="center" fo:text-indent="0.2cm"/>
    </style:style>
    <style:style style:name="P58" style:family="paragraph">
      <style:paragraph-properties text:enable-numbering="false" fo:margin-left="0cm" fo:margin-right="0cm" fo:margin-top="0.148cm" fo:margin-bottom="0cm" fo:text-align="center" fo:text-indent="0cm"/>
      <style:text-properties fo:font-size="22.3999996185303pt"/>
    </style:style>
    <style:style style:name="P59"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60"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61"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2"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3"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4"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5" style:family="paragraph">
      <style:paragraph-properties fo:margin-left="0.2cm" fo:margin-right="0cm" fo:text-indent="0cm"/>
    </style:style>
    <style:style style:name="P66" style:family="paragraph">
      <style:paragraph-properties fo:margin-left="0.2cm" fo:margin-right="0cm" fo:text-indent="0cm"/>
      <style:text-properties fo:color="#0000ff"/>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2"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3"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4"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8" style:family="paragraph">
      <style:paragraph-properties fo:margin-left="0cm" fo:margin-right="0cm" fo:text-indent="0cm"/>
      <style:text-properties fo:font-family="'Nimbus Sans L'" style:font-pitch="variable" fo:font-size="29.8999996185303pt" fo:font-weight="bold"/>
    </style:style>
    <style:style style:name="P79" style:family="paragraph">
      <style:paragraph-properties fo:margin-left="0cm" fo:margin-right="0cm" fo:text-indent="0cm"/>
      <style:text-properties fo:font-family="'Luxi Sans'" style:font-family-generic="roman" style:font-pitch="variable" fo:font-size="16.7999992370605pt"/>
    </style:style>
    <style:style style:name="P80" style:family="paragraph">
      <style:paragraph-properties fo:margin-left="0cm" fo:margin-right="0cm" fo:text-align="center" fo:text-indent="0.2cm"/>
    </style:style>
    <style:style style:name="P81" style:family="paragraph">
      <style:paragraph-properties fo:margin-left="0cm" fo:margin-right="0cm" fo:text-align="center" fo:text-indent="0cm"/>
      <style:text-properties fo:font-family="'Luxi Sans'" style:font-family-generic="roman" style:font-pitch="variable" fo:font-size="36pt" fo:font-weight="bold"/>
    </style:style>
    <style:style style:name="P82" style:family="paragraph">
      <style:paragraph-properties fo:margin-left="0cm" fo:margin-right="0cm" fo:text-align="center" fo:text-indent="0cm"/>
      <style:text-properties fo:color="#0000ff" fo:font-family="'Nimbus Sans L'" style:font-pitch="variable" fo:font-size="44pt" fo:font-weight="bold"/>
    </style:style>
    <style:style style:name="P8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4"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text-properties fo:font-family="'Luxi Sans'" style:font-style-name="Gras" style:font-family-generic="swiss" style:font-pitch="variable"/>
    </style:style>
    <style:style style:name="P88" style:family="paragraph">
      <style:paragraph-properties fo:margin-left="0cm" fo:margin-right="0cm" fo:margin-top="0.4cm" fo:margin-bottom="0cm" fo:text-indent="0cm"/>
    </style:style>
    <style:style style:name="P89" style:family="paragraph">
      <style:paragraph-properties fo:margin-left="1.2cm" fo:margin-right="0cm" fo:margin-top="0.4cm" fo:margin-bottom="0cm" fo:text-indent="-0.9cm"/>
    </style:style>
    <style:style style:name="P90"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1" style:family="paragraph">
      <style:paragraph-properties fo:margin-left="1.2cm" fo:margin-right="0cm" fo:text-align="center" fo:text-indent="-0.9cm"/>
    </style:style>
    <style:style style:name="P92" style:family="paragraph">
      <style:paragraph-properties text:enable-numbering="false" fo:margin-left="1.2cm" fo:margin-right="0cm" fo:text-align="center" fo:text-indent="-0.9cm"/>
      <style:text-properties fo:color="#0000ff"/>
    </style:style>
    <style:style style:name="P93" style:family="paragraph">
      <style:paragraph-properties fo:margin-left="0cm" fo:margin-right="0cm" fo:text-align="end" fo:text-indent="0.2cm"/>
    </style:style>
    <style:style style:name="P94" style:family="paragraph">
      <style:paragraph-properties fo:margin-left="0cm" fo:margin-right="0cm" fo:text-indent="0cm"/>
      <style:text-properties fo:font-family="'Luxi Sans'" style:font-pitch="variable"/>
    </style:style>
    <style:style style:name="P95"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6" style:family="paragraph">
      <style:paragraph-properties fo:margin-left="1.2cm" fo:margin-right="0cm" fo:text-indent="-0.9cm"/>
    </style:style>
    <style:style style:name="P97" style:family="paragraph">
      <style:paragraph-properties fo:margin-left="1.2cm" fo:margin-right="0cm" fo:text-indent="-0.9cm"/>
      <style:text-properties fo:color="#0000ff"/>
    </style:style>
    <style:style style:name="P9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9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0"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01"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2"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3" style:family="paragraph">
      <style:paragraph-properties fo:margin-left="0cm" fo:margin-right="0cm" fo:margin-top="0.322cm" fo:margin-bottom="0cm" fo:text-indent="0.2cm">
        <style:tab-stops>
          <style:tab-stop style:position="2.539cm"/>
        </style:tab-stops>
      </style:paragraph-properties>
    </style:style>
    <style:style style:name="P104"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6"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7"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08"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9"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fo:text-indent="0.2cm">
        <style:tab-stops>
          <style:tab-stop style:position="2.539cm"/>
        </style:tab-stops>
      </style:paragraph-properties>
    </style:style>
    <style:style style:name="P111"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fo:text-indent="0.2cm">
        <style:tab-stops>
          <style:tab-stop style:position="2.539cm"/>
        </style:tab-stops>
      </style:paragraph-properties>
    </style:style>
    <style:style style:name="P114"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2cm"/>
      <style:text-properties fo:font-family="'Lucida Sans'" style:font-family-generic="swiss" style:font-pitch="variable" fo:font-size="24pt"/>
    </style:style>
    <style:style style:name="P117" style:family="paragraph">
      <style:paragraph-properties fo:margin-left="0cm" fo:margin-right="0cm" fo:text-indent="0cm"/>
      <style:text-properties fo:font-family="'Lucida Sans'" style:font-family-generic="swiss" style:font-pitch="variable" fo:font-size="24pt"/>
    </style:style>
    <style:style style:name="P118"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0cm" fo:margin-right="0cm" fo:margin-top="0.1cm" fo:margin-bottom="0.2cm" fo:text-indent="0cm"/>
    </style:style>
    <style:style style:name="P124" style:family="paragraph">
      <style:paragraph-properties fo:margin-left="1.2cm" fo:margin-right="0cm" fo:text-indent="-0.9cm"/>
      <style:text-properties fo:color="#000080" fo:font-size="28pt"/>
    </style:style>
    <style:style style:name="P125" style:family="paragraph">
      <style:paragraph-properties fo:margin-left="0cm" fo:margin-right="0cm" fo:text-align="center" fo:text-indent="0cm"/>
      <style:text-properties fo:color="#ffff00" fo:font-size="24pt"/>
    </style:style>
    <style:style style:name="P126" style:family="paragraph">
      <style:paragraph-properties fo:margin-left="0.6cm" fo:margin-right="0cm" fo:text-indent="0cm"/>
    </style:style>
    <style:style style:name="P127" style:family="paragraph">
      <style:paragraph-properties fo:margin-left="0.6cm" fo:margin-right="0cm" fo:text-indent="0cm"/>
      <style:text-properties fo:font-size="16pt"/>
    </style:style>
    <style:style style:name="P128" style:family="paragraph">
      <style:paragraph-properties text:enable-numbering="true" fo:margin-left="1.2cm" fo:margin-right="0cm" fo:text-indent="-0.9cm"/>
      <style:text-properties fo:color="#000080" fo:font-size="28pt"/>
    </style:style>
    <style:style style:name="P129" style:family="paragraph">
      <style:paragraph-properties fo:margin-left="0cm" fo:margin-right="0cm" fo:text-align="center" fo:text-indent="0.2cm"/>
      <style:text-properties fo:color="#ffff00" fo:font-size="24pt"/>
    </style:style>
    <style:style style:name="P130" style:family="paragraph">
      <style:paragraph-properties fo:margin-left="0cm" fo:margin-right="0cm" fo:text-indent="0cm"/>
      <style:text-properties fo:font-size="28pt" style:font-size-asian="24pt" style:font-size-complex="24pt"/>
    </style:style>
    <style:style style:name="P131" style:family="paragraph">
      <style:paragraph-properties fo:margin-left="0cm" fo:margin-right="0cm" fo:text-indent="0cm"/>
      <style:text-properties fo:font-size="24pt"/>
    </style:style>
    <style:style style:name="P132"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3" style:family="paragraph">
      <style:paragraph-properties fo:margin-left="0cm" fo:margin-right="0cm" fo:text-indent="0cm"/>
      <style:text-properties fo:color="#ff0000"/>
    </style:style>
    <style:style style:name="P134" style:family="paragraph">
      <style:paragraph-properties fo:margin-left="0cm" fo:margin-right="0cm" fo:text-indent="0.2cm"/>
      <style:text-properties fo:font-size="24pt"/>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2cm"/>
      <style:text-properties fo:color="#0047ff" fo:font-size="24pt"/>
    </style:style>
    <style:style style:name="P141" style:family="paragraph">
      <style:paragraph-properties fo:margin-left="0cm" fo:margin-right="0cm" fo:text-indent="0cm"/>
      <style:text-properties fo:color="#dc2300" fo:font-size="24pt"/>
    </style:style>
    <style:style style:name="P142" style:family="paragraph">
      <style:paragraph-properties fo:margin-left="0cm" fo:margin-right="0cm" fo:text-indent="0cm"/>
      <style:text-properties fo:color="#0000ff"/>
    </style:style>
    <style:style style:name="P143" style:family="paragraph">
      <style:paragraph-properties fo:margin-left="0cm" fo:margin-right="0cm" fo:text-align="center" fo:text-indent="0.2cm"/>
      <style:text-properties fo:font-family="'Luxi Sans'" style:font-family-generic="roman" style:font-pitch="variable" fo:font-size="24pt"/>
    </style:style>
    <style:style style:name="P144" style:family="paragraph">
      <style:paragraph-properties fo:margin-left="0cm" fo:margin-right="0cm" fo:text-indent="0.2cm"/>
      <style:text-properties fo:color="#ffff00" fo:font-family="'Luxi Sans'" style:font-family-generic="roman" style:font-pitch="variable" fo:font-size="16pt"/>
    </style:style>
    <style:style style:name="P145" style:family="paragraph">
      <style:paragraph-properties fo:margin-left="0cm" fo:margin-right="0cm" fo:text-indent="0.2cm"/>
      <style:text-properties fo:font-family="'Luxi Sans'" style:font-family-generic="roman" style:font-pitch="variable" fo:font-size="18pt"/>
    </style:style>
    <style:style style:name="P146" style:family="paragraph">
      <style:paragraph-properties fo:margin-left="0cm" fo:margin-right="0cm" fo:text-indent="0cm"/>
      <style:text-properties fo:color="#ffffff" fo:font-family="'Luxi Sans'" style:font-family-generic="roman" style:font-pitch="variable" fo:font-size="18pt"/>
    </style:style>
    <style:style style:name="P147" style:family="paragraph">
      <style:paragraph-properties fo:margin-left="0cm" fo:margin-right="0cm" fo:text-indent="0.2cm"/>
      <style:text-properties fo:color="#0000ff" fo:font-family="'Luxi Sans'" style:font-family-generic="roman" style:font-pitch="variable" fo:font-size="24pt"/>
    </style:style>
    <style:style style:name="P14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1" style:family="paragraph">
      <style:paragraph-properties fo:margin-left="1.2cm" fo:margin-right="0cm" fo:line-height="100%" fo:text-align="center" fo:text-indent="-0.6cm">
        <style:tab-stops/>
      </style:paragraph-properties>
    </style:style>
    <style:style style:name="P152"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0" style:family="paragraph">
      <style:paragraph-properties text:enable-numbering="fals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3"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4" style:family="paragraph">
      <style:paragraph-properties fo:margin-left="1.2cm" fo:margin-right="0cm" fo:text-indent="-0.9cm"/>
      <style:text-properties fo:color="#000080" fo:font-family="'Nimbus Sans L'" style:font-family-generic="swiss" style:font-pitch="variable"/>
    </style:style>
    <style:style style:name="P165" style:family="paragraph">
      <style:paragraph-properties fo:margin-left="0.2cm" fo:margin-right="0cm" fo:text-align="center" fo:text-indent="0cm"/>
    </style:style>
    <style:style style:name="P166" style:family="paragraph">
      <style:paragraph-properties fo:margin-left="0cm" fo:margin-right="0cm" fo:text-align="start" fo:text-indent="0cm"/>
    </style:style>
    <style:style style:name="P167" style:family="paragraph">
      <style:paragraph-properties fo:margin-left="0cm" fo:margin-right="0cm" fo:text-indent="0cm"/>
      <style:text-properties fo:font-family="'Luxi Sans'" style:font-style-name="Gras" style:font-family-generic="swiss" style:font-pitch="variable" fo:font-weight="bold"/>
    </style:style>
    <style:style style:name="P168" style:family="paragraph">
      <style:paragraph-properties fo:margin-left="0cm" fo:margin-right="0cm" fo:margin-top="0cm" fo:margin-bottom="0.4cm" fo:line-height="100%" fo:text-indent="0cm"/>
    </style:style>
    <style:style style:name="P169" style:family="paragraph">
      <style:paragraph-properties text:enable-numbering="true" fo:margin-left="0cm" fo:margin-right="0cm" fo:line-height="150%"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fo:text-indent="0cm"/>
    </style:style>
    <style:style style:name="P171" style:family="paragraph">
      <style:paragraph-properties fo:margin-left="1.2cm" fo:margin-right="0cm" fo:margin-top="0cm" fo:margin-bottom="0.3cm" fo:line-height="100%" fo:text-align="center" fo:text-indent="-0.6cm"/>
    </style:style>
    <style:style style:name="P172"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3"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4" style:family="paragraph">
      <style:paragraph-properties fo:margin-left="1.2cm" fo:margin-right="0cm" fo:text-align="start" fo:text-indent="0cm"/>
    </style:style>
    <style:style style:name="P175" style:family="paragraph">
      <style:paragraph-properties fo:margin-left="1.2cm" fo:margin-right="0cm" fo:text-align="start" fo:text-indent="0cm"/>
      <style:text-properties fo:color="#000080" fo:font-size="24pt" fo:font-weight="normal"/>
    </style:style>
    <style:style style:name="P176"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77" style:family="paragraph">
      <style:paragraph-properties fo:margin-left="0cm" fo:margin-right="0cm" fo:text-indent="0.2cm"/>
      <style:text-properties fo:color="#2300dc" fo:font-family="'Nimbus Roman No9 L'" style:font-pitch="variable" fo:font-size="32pt"/>
    </style:style>
    <style:style style:name="P178" style:family="paragraph">
      <style:paragraph-properties fo:margin-left="0cm" fo:margin-right="0cm" fo:text-indent="0cm"/>
      <style:text-properties fo:font-family="'Nimbus Roman No9 L'" style:font-pitch="variable" fo:font-size="23.7000007629395pt"/>
    </style:style>
    <style:style style:name="P179" style:family="paragraph">
      <style:paragraph-properties fo:margin-left="0cm" fo:margin-right="0cm" fo:text-indent="0.2cm"/>
      <style:text-properties fo:color="#00ae00" fo:font-family="'Nimbus Roman No9 L'" style:font-pitch="variable" fo:font-size="40.5999984741211pt" fo:font-weight="bold"/>
    </style:style>
    <style:style style:name="P180" style:family="paragraph">
      <style:paragraph-properties fo:margin-left="0cm" fo:margin-right="0cm" fo:text-indent="0.2cm"/>
      <style:text-properties fo:font-size="48pt"/>
    </style:style>
    <style:style style:name="P181" style:family="paragraph">
      <style:paragraph-properties fo:margin-left="0.6cm" fo:margin-right="0cm" fo:text-indent="-0.6cm"/>
      <style:text-properties fo:font-size="16pt"/>
    </style:style>
    <style:style style:name="P182" style:family="paragraph">
      <style:paragraph-properties fo:margin-left="0cm" fo:margin-right="0cm" fo:text-indent="0cm"/>
      <style:text-properties fo:color="#dc2300" fo:font-size="26pt"/>
    </style:style>
    <style:style style:name="P183" style:family="paragraph">
      <style:paragraph-properties fo:margin-left="0cm" fo:margin-right="0cm" fo:text-indent="0cm"/>
      <style:text-properties fo:color="#2300dc" fo:font-size="24pt"/>
    </style:style>
    <style:style style:name="P184" style:family="paragraph">
      <style:paragraph-properties fo:margin-left="0.2cm" fo:margin-right="0cm" fo:text-indent="0cm"/>
      <style:text-properties fo:font-size="16pt"/>
    </style:style>
    <style:style style:name="P185" style:family="paragraph">
      <style:paragraph-properties fo:margin-left="0cm" fo:margin-right="0cm" fo:text-indent="0cm"/>
      <style:text-properties fo:color="#ffffff" fo:font-size="22pt"/>
    </style:style>
    <style:style style:name="P186" style:family="paragraph">
      <style:paragraph-properties fo:margin-left="0cm" fo:margin-right="0cm" fo:text-align="center" fo:text-indent="0cm"/>
      <style:text-properties fo:font-size="18pt"/>
    </style:style>
    <style:style style:name="P187" style:family="paragraph">
      <style:paragraph-properties fo:margin-left="0cm" fo:margin-right="0cm" fo:text-indent="0cm"/>
      <style:text-properties fo:color="#ffff00" fo:font-size="22pt"/>
    </style:style>
    <style:style style:name="P188"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89" style:family="paragraph">
      <style:paragraph-properties fo:margin-left="0.2cm" fo:margin-right="0cm" fo:text-align="end" fo:text-indent="0cm"/>
    </style:style>
    <style:style style:name="P190"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1" style:family="paragraph">
      <style:paragraph-properties fo:margin-left="0cm" fo:margin-right="0cm" fo:text-indent="0cm"/>
      <style:text-properties fo:font-size="32pt" fo:font-weight="bold"/>
    </style:style>
    <style:style style:name="P192" style:family="paragraph">
      <style:paragraph-properties fo:margin-left="0cm" fo:margin-right="0cm" fo:text-align="center" fo:text-indent="0cm"/>
      <style:text-properties fo:color="#ffffff" fo:font-size="28pt"/>
    </style:style>
    <style:style style:name="P193" style:family="paragraph">
      <style:paragraph-properties fo:margin-left="0cm" fo:margin-right="0cm" fo:text-indent="0cm"/>
      <style:text-properties fo:color="#280099" fo:font-size="28pt" fo:font-weight="bold"/>
    </style:style>
    <style:style style:name="P194" style:family="paragraph">
      <style:paragraph-properties fo:margin-left="0cm" fo:margin-right="0cm" fo:text-indent="0cm"/>
      <style:text-properties fo:color="#dc2300" fo:font-family="'Nimbus Sans L'" style:font-pitch="variable" fo:font-size="40pt" fo:font-weight="bold"/>
    </style:style>
    <style:style style:name="P195" style:family="paragraph">
      <style:paragraph-properties fo:margin-left="0cm" fo:margin-right="0cm" fo:text-indent="0cm"/>
      <style:text-properties fo:color="#ffffff" fo:font-family="'Nimbus Sans L'" style:font-pitch="variable" fo:font-size="28pt" fo:font-weight="bold"/>
    </style:style>
    <style:style style:name="P196" style:family="paragraph">
      <style:paragraph-properties fo:margin-left="0cm" fo:margin-right="0cm" fo:text-indent="0cm"/>
      <style:text-properties fo:color="#0000ff" fo:font-family="'Nimbus Sans L'" style:font-pitch="variable"/>
    </style:style>
    <style:style style:name="P197" style:family="paragraph">
      <style:paragraph-properties fo:margin-left="0cm" fo:margin-right="0cm" fo:text-align="center" fo:text-indent="0cm"/>
      <style:text-properties fo:color="#0000ff" fo:font-family="'Nimbus Sans L'" style:font-pitch="variable"/>
    </style:style>
    <style:style style:name="P198" style:family="paragraph">
      <style:paragraph-properties fo:margin-left="0cm" fo:margin-right="0cm" fo:text-indent="0cm"/>
      <style:text-properties fo:color="#33cc66" fo:font-size="40pt"/>
    </style:style>
    <style:style style:name="P199" style:family="paragraph">
      <style:paragraph-properties fo:margin-left="0cm" fo:margin-right="0cm" fo:text-align="center" fo:text-indent="0cm"/>
      <style:text-properties fo:color="#dc2300" fo:font-family="'Nimbus Sans L'" style:font-pitch="variable" fo:font-size="40pt" fo:font-weight="bold"/>
    </style:style>
    <style:style style:name="P200" style:family="paragraph">
      <style:paragraph-properties fo:margin-left="0cm" fo:margin-right="0cm" fo:text-align="center" fo:text-indent="0cm"/>
      <style:text-properties fo:color="#0000ff" fo:font-family="'Nimbus Sans L'" style:font-pitch="variable" fo:font-size="24pt"/>
    </style:style>
    <style:style style:name="P201" style:family="paragraph">
      <style:paragraph-properties fo:margin-left="0cm" fo:margin-right="0cm" fo:line-height="150%" fo:text-indent="0.2cm"/>
    </style:style>
    <style:style style:name="P202"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03" style:family="paragraph">
      <style:paragraph-properties fo:margin-left="0cm" fo:margin-right="0cm" fo:text-align="center" fo:text-indent="0cm"/>
      <style:text-properties fo:color="#000080" fo:font-family="'Luxi Serif'" style:font-family-generic="roman" style:font-pitch="variable" fo:font-size="24pt"/>
    </style:style>
    <style:style style:name="P204" style:family="paragraph">
      <style:paragraph-properties fo:margin-left="0cm" fo:margin-right="0cm" fo:text-indent="0cm"/>
      <style:text-properties fo:color="#000080" fo:font-family="'Luxi Serif'" style:font-family-generic="roman" style:font-pitch="variable" fo:font-size="24pt"/>
    </style:style>
    <style:style style:name="P205" style:family="paragraph">
      <style:paragraph-properties fo:margin-left="0cm" fo:margin-right="0cm" fo:text-indent="0cm"/>
      <style:text-properties fo:font-size="18pt"/>
    </style:style>
    <style:style style:name="P206" style:family="paragraph">
      <style:paragraph-properties fo:margin-left="0cm" fo:margin-right="0cm" fo:text-align="center" fo:text-indent="0cm"/>
      <style:text-properties fo:font-size="24pt"/>
    </style:style>
    <style:style style:name="P207" style:family="paragraph">
      <style:paragraph-properties fo:margin-left="0.1cm" fo:margin-right="0cm" fo:text-indent="0.1cm"/>
      <style:text-properties fo:font-size="16pt"/>
    </style:style>
    <style:style style:name="P208" style:family="paragraph">
      <style:paragraph-properties fo:margin-left="0cm" fo:margin-right="0cm" fo:text-align="end" fo:text-indent="0cm"/>
      <style:text-properties fo:color="#ffffff" fo:font-size="27.1000003814697pt"/>
    </style:style>
    <style:style style:name="P209" style:family="paragraph">
      <style:paragraph-properties fo:margin-left="0cm" fo:margin-right="0cm" fo:text-indent="0cm"/>
      <style:text-properties fo:color="#ff0000" fo:font-size="48pt"/>
    </style:style>
    <style:style style:name="P210" style:family="paragraph">
      <style:paragraph-properties fo:margin-left="0cm" fo:margin-right="0cm" fo:line-height="150%" fo:text-indent="0cm"/>
    </style:style>
    <style:style style:name="P211" style:family="paragraph">
      <style:paragraph-properties text:enable-numbering="true" fo:margin-left="0cm" fo:margin-right="0cm" fo:line-height="150%" fo:text-indent="0cm"/>
      <style:text-properties fo:font-family="Helvetica" style:font-family-generic="swiss" style:font-pitch="variable" fo:font-size="32pt"/>
    </style:style>
    <style:style style:name="P212"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3" style:family="paragraph">
      <style:paragraph-properties fo:margin-left="0cm" fo:margin-right="0cm" fo:margin-top="0cm" fo:margin-bottom="0.3cm" fo:text-indent="0cm"/>
    </style:style>
    <style:style style:name="P214" style:family="paragraph">
      <style:paragraph-properties fo:margin-left="0cm" fo:margin-right="0cm" fo:text-indent="0cm"/>
      <style:text-properties fo:font-family="'Nimbus Roman No9 L'" style:font-pitch="variable" fo:font-size="26pt"/>
    </style:style>
    <style:style style:name="P215"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16" style:family="paragraph">
      <style:paragraph-properties fo:margin-left="0cm" fo:margin-right="0cm" fo:text-indent="0cm"/>
      <style:text-properties fo:color="#0000ff" fo:font-family="'Luxi Serif'" style:font-family-generic="roman" style:font-pitch="variable" fo:font-size="24pt"/>
    </style:style>
    <style:style style:name="P217" style:family="paragraph">
      <style:paragraph-properties fo:margin-left="0cm" fo:margin-right="0cm" fo:text-indent="0cm"/>
      <style:text-properties fo:color="#800000" fo:font-size="18pt" fo:font-style="italic"/>
    </style:style>
    <style:style style:name="P218"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9"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0"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1"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3" style:family="paragraph">
      <style:paragraph-properties fo:margin-left="0cm" fo:margin-right="0cm" fo:margin-top="0.39cm" fo:margin-bottom="0cm" fo:text-indent="0cm"/>
    </style:style>
    <style:style style:name="P224"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25"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26" style:family="paragraph">
      <style:paragraph-properties fo:margin-left="0cm" fo:margin-right="0cm" fo:text-indent="0cm"/>
      <style:text-properties fo:color="#006b6b" fo:font-size="32pt"/>
    </style:style>
    <style:style style:name="P227"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28"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29"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color="#0000ff" fo:font-family="'Nimbus Sans L'" style:font-family-generic="swiss" style:font-pitch="variable" fo:font-size="16pt" style:font-size-asian="16pt" style:font-size-complex="16pt"/>
    </style:style>
    <style:style style:name="T25" style:family="text">
      <style:text-properties fo:color="#00ff00" fo:font-size="18pt" fo:font-weight="bold"/>
    </style:style>
    <style:style style:name="T26" style:family="text">
      <style:text-properties fo:font-family="'Luxi Sans'" style:font-family-generic="roman" style:font-pitch="variable" fo:font-size="28pt" fo:font-weight="bold"/>
    </style:style>
    <style:style style:name="T27" style:family="text">
      <style:text-properties fo:color="#3333ff" fo:font-family="'Luxi Sans'" style:font-family-generic="roman" style:font-pitch="variable" fo:font-size="36pt"/>
    </style:style>
    <style:style style:name="T28" style:family="text">
      <style:text-properties fo:color="#0000ff"/>
    </style:style>
    <style:style style:name="T29" style:family="text">
      <style:text-properties fo:font-family="'Luxi Sans'" style:font-family-generic="swiss" style:font-pitch="variable" fo:font-size="60pt"/>
    </style:style>
    <style:style style:name="T30" style:family="text">
      <style:text-properties fo:font-family="'Luxi Sans'" style:font-family-generic="swiss" style:font-pitch="variable" fo:font-size="40pt"/>
    </style:style>
    <style:style style:name="T31" style:family="text">
      <style:text-properties fo:font-family="'Nimbus Sans L'" style:font-family-generic="swiss" style:font-pitch="variable" fo:font-size="18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Luxi Sans'" style:font-family-generic="swiss" style:font-pitch="variable" fo:font-size="40pt" fo:font-weight="bold"/>
    </style:style>
    <style:style style:name="T52" style:family="text">
      <style:text-properties fo:color="#000000" fo:font-family="'Luxi Sans'" style:font-family-generic="swiss" style:font-pitch="variable" fo:font-size="28pt" fo:font-weight="normal"/>
    </style:style>
    <style:style style:name="T53" style:family="text">
      <style:text-properties fo:color="#663300" fo:font-family="'Luxi Sans'" style:font-family-generic="swiss" style:font-pitch="variable" fo:font-size="28pt" fo:font-weight="normal"/>
    </style:style>
    <style:style style:name="T54" style:family="text">
      <style:text-properties fo:color="#ff0000" fo:font-family="'Bitstream Vera Serif'" style:font-family-generic="roman" style:font-pitch="variable" fo:font-size="40pt" fo:font-weight="bold"/>
    </style:style>
    <style:style style:name="T55" style:family="text">
      <style:text-properties fo:font-family="'Luxi Sans'" style:font-pitch="variable" fo:font-weight="bold"/>
    </style:style>
    <style:style style:name="T56" style:family="text">
      <style:text-properties fo:font-family="'Luxi Sans'" style:font-pitch="variable"/>
    </style:style>
    <style:style style:name="T57" style:family="text">
      <style:text-properties fo:font-size="28pt"/>
    </style:style>
    <style:style style:name="T58" style:family="text">
      <style:text-properties fo:color="#0000ff" fo:font-family="Tahoma" style:font-family-generic="roman" style:font-pitch="variable" fo:font-size="36pt" fo:font-weight="bold"/>
    </style:style>
    <style:style style:name="T59" style:family="text">
      <style:text-properties fo:color="#0000ff" fo:font-family="'Nimbus Sans L'" style:font-family-generic="swiss" style:font-pitch="variable" fo:font-size="40pt" fo:font-weight="bold"/>
    </style:style>
    <style:style style:name="T60" style:family="text">
      <style:text-properties fo:font-family="'Luxi Sans'" style:font-style-name="Gras" style:font-family-generic="swiss" style:font-pitch="variable" fo:font-size="32pt"/>
    </style:style>
    <style:style style:name="T61" style:family="text">
      <style:text-properties fo:color="#ffffff" fo:font-family="'Lucida Sans'" style:font-family-generic="swiss" style:font-pitch="variable" fo:font-size="36pt"/>
    </style:style>
    <style:style style:name="T62" style:family="text">
      <style:text-properties fo:font-family="'Lucida Sans'" style:font-family-generic="swiss" style:font-pitch="variable" fo:font-size="28pt"/>
    </style:style>
    <style:style style:name="T63" style:family="text">
      <style:text-properties fo:color="#000000" fo:font-family="'Nimbus Sans L'" style:font-family-generic="swiss" style:font-pitch="variable" fo:font-size="20pt"/>
    </style:style>
    <style:style style:name="T64" style:family="text">
      <style:text-properties fo:color="#0000ff" fo:font-family="'Nimbus Roman No9 L'" style:font-family-generic="roman" style:font-pitch="variable" fo:font-size="36pt"/>
    </style:style>
    <style:style style:name="T65" style:family="text">
      <style:text-properties fo:font-family="'Lucida Sans'" style:font-family-generic="swiss" style:font-pitch="variable" fo:font-size="24pt"/>
    </style:style>
    <style:style style:name="T66" style:family="text">
      <style:text-properties fo:color="#2300dc" fo:font-family="'Nimbus Sans L'" style:font-family-generic="swiss" style:font-pitch="variable" fo:font-size="28pt" fo:font-weight="bold"/>
    </style:style>
    <style:style style:name="T67" style:family="text">
      <style:text-properties fo:color="#008000" fo:font-family="'Nimbus Sans L'" style:font-family-generic="swiss" style:font-pitch="variable"/>
    </style:style>
    <style:style style:name="T68" style:family="text">
      <style:text-properties fo:color="#008000" fo:font-family="'Nimbus Sans L'" style:font-family-generic="swiss" style:font-pitch="variable" fo:font-size="36pt"/>
    </style:style>
    <style:style style:name="T69" style:family="text">
      <style:text-properties fo:color="#008000" fo:font-family="'Nimbus Sans L'" style:font-family-generic="swiss" style:font-pitch="variable" fo:font-size="24pt"/>
    </style:style>
    <style:style style:name="T70" style:family="text">
      <style:text-properties fo:font-family="'Luxi Sans'" style:font-family-generic="swiss" style:font-pitch="variable" fo:font-size="48pt" fo:font-weight="bold"/>
    </style:style>
    <style:style style:name="T71" style:family="text">
      <style:text-properties fo:color="#ffff00" fo:font-size="28pt"/>
    </style:style>
    <style:style style:name="T72" style:family="text">
      <style:text-properties fo:color="#2300dc" fo:font-size="28pt"/>
    </style:style>
    <style:style style:name="T73" style:family="text">
      <style:text-properties fo:color="#000000" fo:font-size="24pt"/>
    </style:style>
    <style:style style:name="T74" style:family="text">
      <style:text-properties fo:color="#2323dc" fo:font-size="28pt"/>
    </style:style>
    <style:style style:name="T75" style:family="text">
      <style:text-properties fo:color="#ffff00" fo:font-size="24pt"/>
    </style:style>
    <style:style style:name="T76" style:family="text">
      <style:text-properties fo:color="#000000" fo:font-size="18pt"/>
    </style:style>
    <style:style style:name="T77" style:family="text">
      <style:text-properties fo:font-size="28pt" style:font-size-asian="24pt" style:font-size-complex="24pt"/>
    </style:style>
    <style:style style:name="T78" style:family="text">
      <style:text-properties fo:font-size="24pt"/>
    </style:style>
    <style:style style:name="T79" style:family="text">
      <style:text-properties fo:font-family="'Nimbus Sans L'" style:font-style-name="Normal" style:font-family-generic="swiss" style:font-pitch="variable" fo:font-size="48pt" style:font-size-asian="24pt" style:font-size-complex="24pt"/>
    </style:style>
    <style:style style:name="T80" style:family="text">
      <style:text-properties fo:color="#ff0000" fo:font-size="40pt" fo:font-weight="bold" style:font-size-asian="24pt" style:font-size-complex="24pt"/>
    </style:style>
    <style:style style:name="T81" style:family="text">
      <style:text-properties fo:color="#ff0000" fo:font-size="28pt"/>
    </style:style>
    <style:style style:name="T82" style:family="text">
      <style:text-properties fo:color="#0000ff" fo:font-family="'Nimbus Sans L'" style:font-family-generic="swiss" style:font-pitch="variable"/>
    </style:style>
    <style:style style:name="T83" style:family="text">
      <style:text-properties fo:color="#0047ff" fo:font-size="24pt"/>
    </style:style>
    <style:style style:name="T84" style:family="text">
      <style:text-properties fo:color="#dc2300" fo:font-size="24pt"/>
    </style:style>
    <style:style style:name="T85" style:family="text">
      <style:text-properties fo:color="#ffffff" fo:font-family="'Luxi Sans'" style:font-family-generic="roman" style:font-pitch="variable" fo:font-size="16pt" style:font-relief="embossed"/>
    </style:style>
    <style:style style:name="T86" style:family="text">
      <style:text-properties fo:color="#ffff00" fo:font-family="'Luxi Sans'" style:font-family-generic="roman" style:font-pitch="variable" fo:font-size="16pt"/>
    </style:style>
    <style:style style:name="T87" style:family="text">
      <style:text-properties fo:color="#ffffff" fo:font-family="'Luxi Sans'" style:font-family-generic="roman" style:font-pitch="variable" fo:font-size="18pt"/>
    </style:style>
    <style:style style:name="T88" style:family="text">
      <style:text-properties fo:color="#0000ff" fo:font-family="'Luxi Sans'" style:font-family-generic="roman" style:font-pitch="variable" fo:font-size="24pt"/>
    </style:style>
    <style:style style:name="T89" style:family="text">
      <style:text-properties fo:font-family="'Luxi Sans'" style:font-style-name="Gras" style:font-family-generic="swiss" style:font-pitch="variable" fo:font-size="28pt"/>
    </style:style>
    <style:style style:name="T90" style:family="text">
      <style:text-properties fo:color="#0000ff" fo:font-family="'Luxi Sans'" style:font-style-name="Gras" style:font-family-generic="swiss" style:font-pitch="variable" fo:font-size="28pt"/>
    </style:style>
    <style:style style:name="T91" style:family="text">
      <style:text-properties fo:font-family="'Luxi Sans'" style:font-style-name="Gras" style:font-family-generic="swiss" style:font-pitch="variable" fo:font-size="26pt"/>
    </style:style>
    <style:style style:name="T92" style:family="text">
      <style:text-properties fo:color="#2300dc" fo:font-family="'Luxi Sans'" style:font-style-name="Gras" style:font-family-generic="swiss" style:font-pitch="variable" fo:font-size="28pt"/>
    </style:style>
    <style:style style:name="T93" style:family="text">
      <style:text-properties fo:font-family="'Luxi Sans'" style:font-family-generic="swiss" style:font-pitch="variable" fo:font-size="44pt"/>
    </style:style>
    <style:style style:name="T94" style:family="text">
      <style:text-properties fo:font-family="'Luxi Sans'" style:font-family-generic="swiss" style:font-pitch="variable" fo:font-size="54pt" fo:font-weight="bold"/>
    </style:style>
    <style:style style:name="T95" style:family="text">
      <style:text-properties fo:font-family="'Luxi Sans'" style:font-family-generic="swiss" style:font-pitch="variable" fo:font-size="36pt" fo:font-weight="bold"/>
    </style:style>
    <style:style style:name="T96" style:family="text">
      <style:text-properties fo:color="#4c4c4c" fo:font-family="'Luxi Sans'" style:font-family-generic="swiss" style:font-pitch="variable" fo:font-size="36pt" fo:font-weight="bold" style:font-size-asian="24pt" style:font-size-complex="24pt"/>
    </style:style>
    <style:style style:name="T97" style:family="text">
      <style:text-properties fo:font-family="'Nimbus Sans L'" style:font-family-generic="swiss" style:font-pitch="variable" fo:font-size="32pt" style:font-size-asian="32pt" style:font-size-complex="32pt"/>
    </style:style>
    <style:style style:name="T98" style:family="text">
      <style:text-properties fo:color="#008000" fo:font-size="28pt"/>
    </style:style>
    <style:style style:name="T99" style:family="text">
      <style:text-properties fo:font-size="20pt" style:font-size-asian="20pt" style:font-size-complex="20pt"/>
    </style:style>
    <style:style style:name="T100" style:family="text">
      <style:text-properties fo:color="#ff0000" fo:font-size="24pt"/>
    </style:style>
    <style:style style:name="T101" style:family="text">
      <style:text-properties fo:font-family="'Luxi Serif'" style:font-family-generic="roman" style:font-pitch="variable" fo:font-size="22pt" fo:font-weight="bold"/>
    </style:style>
    <style:style style:name="T102" style:family="text">
      <style:text-properties fo:font-family="'Luxi Serif'" style:font-family-generic="roman" style:font-pitch="variable" fo:font-size="22pt"/>
    </style:style>
    <style:style style:name="T103" style:family="text">
      <style:text-properties fo:font-family="'Luxi Serif'" style:font-family-generic="roman" style:font-pitch="variable" fo:font-size="22pt" fo:font-style="italic" fo:font-weight="normal" style:font-size-asian="24pt"/>
    </style:style>
    <style:style style:name="T104" style:family="text">
      <style:text-properties fo:font-family="'Luxi Serif'" style:font-family-generic="roman" style:font-pitch="variable" fo:font-size="22pt" fo:font-style="normal" fo:font-weight="normal" style:font-size-asian="24pt"/>
    </style:style>
    <style:style style:name="T105" style:family="text">
      <style:text-properties fo:color="#0000ff" fo:font-family="'Luxi Serif'" style:font-family-generic="roman" style:font-pitch="variable" fo:font-size="22pt" fo:font-style="normal" fo:font-weight="normal" style:font-size-asian="24pt"/>
    </style:style>
    <style:style style:name="T106" style:family="text">
      <style:text-properties fo:color="#000080" fo:font-family="'Nimbus Sans L'" style:font-family-generic="swiss" style:font-pitch="variable"/>
    </style:style>
    <style:style style:name="T107" style:family="text">
      <style:text-properties fo:font-family="'Luxi Sans'" style:font-family-generic="swiss" style:font-pitch="variable" fo:font-weight="bold"/>
    </style:style>
    <style:style style:name="T108" style:family="text">
      <style:text-properties fo:font-family="Helvetica" style:font-family-generic="swiss" style:font-pitch="variable" fo:font-size="24pt"/>
    </style:style>
    <style:style style:name="T109" style:family="text">
      <style:text-properties fo:font-family="'Nimbus Sans L'" style:font-family-generic="swiss" style:font-pitch="variable" fo:font-size="24pt"/>
    </style:style>
    <style:style style:name="T110" style:family="text">
      <style:text-properties fo:font-family="'Luxi Sans'" style:font-family-generic="roman" style:font-pitch="variable" fo:font-size="12pt"/>
    </style:style>
    <style:style style:name="T111" style:family="text">
      <style:text-properties fo:color="#dc2300" fo:font-family="'Nimbus Roman No9 L'" style:font-family-generic="roman" style:font-pitch="variable" fo:font-size="24pt"/>
    </style:style>
    <style:style style:name="T112" style:family="text">
      <style:text-properties fo:font-family="'Nimbus Sans L'" style:font-family-generic="swiss" style:font-pitch="variable" fo:font-size="22pt"/>
    </style:style>
    <style:style style:name="T113" style:family="text">
      <style:text-properties fo:color="#ff0000" fo:font-family="'Nimbus Sans L'" style:font-family-generic="swiss" style:font-pitch="variable" fo:font-size="24pt" fo:font-weight="bold"/>
    </style:style>
    <style:style style:name="T114" style:family="text">
      <style:text-properties fo:color="#000080" fo:font-size="24pt" fo:font-weight="normal"/>
    </style:style>
    <style:style style:name="T115" style:family="text">
      <style:text-properties fo:color="#dc2300" fo:font-family="'Nimbus Roman No9 L'" style:font-pitch="variable" fo:font-size="26pt" fo:font-weight="bold" style:font-size-asian="26pt" style:font-size-complex="26pt"/>
    </style:style>
    <style:style style:name="T116" style:family="text">
      <style:text-properties fo:color="#2300dc" fo:font-family="'Nimbus Roman No9 L'" style:font-pitch="variable" fo:font-size="32pt"/>
    </style:style>
    <style:style style:name="T117" style:family="text">
      <style:text-properties fo:font-family="'Nimbus Roman No9 L'" style:font-pitch="variable" fo:font-size="28pt"/>
    </style:style>
    <style:style style:name="T118" style:family="text">
      <style:text-properties fo:color="#00ae00" fo:font-family="'Nimbus Roman No9 L'" style:font-pitch="variable" fo:font-size="48pt" fo:font-weight="bold"/>
    </style:style>
    <style:style style:name="T119" style:family="text">
      <style:text-properties fo:font-size="48pt"/>
    </style:style>
    <style:style style:name="T120" style:family="text">
      <style:text-properties fo:color="#dc2300" fo:font-size="26pt"/>
    </style:style>
    <style:style style:name="T121" style:family="text">
      <style:text-properties fo:color="#280099" fo:font-size="36pt"/>
    </style:style>
    <style:style style:name="T122" style:family="text">
      <style:text-properties fo:color="#2300dc" fo:font-size="24pt"/>
    </style:style>
    <style:style style:name="T123" style:family="text">
      <style:text-properties fo:color="#ffffff" fo:font-size="22pt"/>
    </style:style>
    <style:style style:name="T124" style:family="text">
      <style:text-properties fo:font-size="18pt"/>
    </style:style>
    <style:style style:name="T125" style:family="text">
      <style:text-properties fo:color="#ffff00" fo:font-size="22pt"/>
    </style:style>
    <style:style style:name="T126" style:family="text">
      <style:text-properties fo:color="#ff0000" fo:font-family="'Nimbus Sans L'" style:font-family-generic="swiss" style:font-pitch="variable" fo:font-size="28pt" style:font-size-asian="24pt" style:font-size-complex="24pt"/>
    </style:style>
    <style:style style:name="T127" style:family="text">
      <style:text-properties fo:font-size="32pt" fo:font-weight="bold"/>
    </style:style>
    <style:style style:name="T128" style:family="text">
      <style:text-properties fo:color="#ffffff" fo:font-size="28pt"/>
    </style:style>
    <style:style style:name="T129" style:family="text">
      <style:text-properties fo:color="#280099" fo:font-size="28pt" fo:font-weight="bold"/>
    </style:style>
    <style:style style:name="T130" style:family="text">
      <style:text-properties fo:color="#dc2300" fo:font-family="'Nimbus Sans L'" style:font-pitch="variable" fo:font-size="40pt" fo:font-weight="bold"/>
    </style:style>
    <style:style style:name="T131" style:family="text">
      <style:text-properties fo:color="#ffffff" fo:font-family="'Nimbus Sans L'" style:font-pitch="variable" fo:font-size="28pt" fo:font-weight="bold"/>
    </style:style>
    <style:style style:name="T132" style:family="text">
      <style:text-properties fo:color="#0000ff" fo:font-family="'Nimbus Sans L'" style:font-pitch="variable"/>
    </style:style>
    <style:style style:name="T133" style:family="text">
      <style:text-properties fo:color="#33cc66" fo:font-family="'URW Chancery L'" style:font-pitch="variable" fo:font-size="40pt"/>
    </style:style>
    <style:style style:name="T134" style:family="text">
      <style:text-properties fo:font-size="22pt" fo:font-weight="normal"/>
    </style:style>
    <style:style style:name="T135" style:family="text">
      <style:text-properties fo:color="#0000ff" fo:font-family="'Nimbus Sans L'" style:font-pitch="variable" fo:font-size="24pt"/>
    </style:style>
    <style:style style:name="T136" style:family="text">
      <style:text-properties fo:font-family="'Nimbus Sans L'" style:font-family-generic="swiss" style:font-pitch="variable" fo:font-size="32pt"/>
    </style:style>
    <style:style style:name="T137" style:family="text">
      <style:text-properties fo:color="#000080" fo:font-family="'Luxi Serif'" style:font-family-generic="roman" style:font-pitch="variable" fo:font-size="24pt"/>
    </style:style>
    <style:style style:name="T138" style:family="text">
      <style:text-properties fo:color="#ffffff" fo:font-size="32pt"/>
    </style:style>
    <style:style style:name="T139" style:family="text">
      <style:text-properties fo:color="#ff0000" fo:font-size="48pt"/>
    </style:style>
    <style:style style:name="T140" style:family="text">
      <style:text-properties fo:font-family="Helvetica" style:font-family-generic="swiss" style:font-pitch="variable" fo:font-size="32pt"/>
    </style:style>
    <style:style style:name="T141" style:family="text">
      <style:text-properties fo:color="#2300dc" fo:font-family="'Nimbus Sans L'" style:font-family-generic="swiss" style:font-pitch="variable" fo:font-size="24pt"/>
    </style:style>
    <style:style style:name="T142" style:family="text">
      <style:text-properties fo:color="#000000" fo:font-family="'Nimbus Sans L'" style:font-family-generic="swiss" style:font-pitch="variable" fo:font-size="32pt"/>
    </style:style>
    <style:style style:name="T143" style:family="text">
      <style:text-properties fo:color="#008080" fo:font-family="'Nimbus Roman No9 L'" style:font-pitch="variable" fo:font-size="24pt" style:font-size-asian="24pt" style:font-size-complex="24pt" style:font-relief="embossed"/>
    </style:style>
    <style:style style:name="T144" style:family="text">
      <style:text-properties fo:color="#ff0000" fo:font-family="'Nimbus Roman No9 L'" style:font-pitch="variable" fo:font-size="28pt"/>
    </style:style>
    <style:style style:name="T145" style:family="text">
      <style:text-properties fo:font-family="'Nimbus Roman No9 L'" style:font-pitch="variable" fo:font-size="26pt"/>
    </style:style>
    <style:style style:name="T146" style:family="text">
      <style:text-properties fo:color="#0000ff" fo:font-family="'Nimbus Roman No9 L'" style:font-pitch="variable" fo:font-size="26pt"/>
    </style:style>
    <style:style style:name="T147" style:family="text">
      <style:text-properties fo:color="#0000ff" fo:font-family="'Luxi Serif'" style:font-family-generic="roman" style:font-pitch="variable" fo:font-size="24pt"/>
    </style:style>
    <style:style style:name="T148" style:family="text">
      <style:text-properties fo:color="#800000" fo:font-size="18pt" fo:font-style="italic"/>
    </style:style>
    <style:style style:name="T149" style:family="text">
      <style:text-properties fo:color="#0000ff" fo:font-family="'Nimbus Sans L'" style:font-family-generic="swiss" style:font-pitch="variable" fo:font-size="28pt"/>
    </style:style>
    <style:style style:name="T150" style:family="text">
      <style:text-properties fo:font-family="'Luxi Sans'" style:font-family-generic="roman" style:font-pitch="variable" fo:font-size="16pt"/>
    </style:style>
    <style:style style:name="T151" style:family="text">
      <style:text-properties fo:font-family="'Luxi Serif'" style:font-family-generic="roman" style:font-pitch="variable" fo:font-size="26pt"/>
    </style:style>
    <style:style style:name="T152" style:family="text">
      <style:text-properties fo:font-family="'Luxi Serif'" style:font-family-generic="roman" style:font-pitch="variable" fo:font-size="16pt"/>
    </style:style>
    <style:style style:name="T153"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54" style:family="text">
      <style:text-properties fo:color="#23b8dc" fo:font-family="'Luxi Sans'" style:font-style-name="Gras" style:font-family-generic="swiss" style:font-pitch="variable" fo:font-weight="bold"/>
    </style:style>
    <style:style style:name="T15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6" style:family="text">
      <style:text-properties fo:color="#006b6b" fo:font-size="32pt"/>
    </style:style>
    <style:style style:name="T157" style:family="text">
      <style:text-properties fo:color="#ff0000" fo:font-family="Bookman" style:font-family-generic="roman" style:font-pitch="variable" fo:font-size="150pt" fo:font-weight="bold" style:font-size-asian="24pt"/>
    </style:style>
    <style:style style:name="T158" style:family="text">
      <style:text-properties fo:font-family="Lucidasans" style:font-pitch="variable" fo:font-size="44pt" fo:font-weight="bold" style:font-size-asian="24pt" style:font-size-complex="24pt"/>
    </style:style>
    <style:style style:name="T159"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de société et perspectives</text:span></text:p>
          </draw:text-box>
        </draw:frame>
        <draw:frame draw:style-name="gr2" draw:text-style-name="P4" draw:layer="layout" svg:width="23.577cm" svg:height="1.763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Utopia– 23 mai 2009</text:span></text:p>
            <text:p text:style-name="P3"><text:span text:style-name="T2"/></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draw:image>
        </draw:frame>
        <draw:frame draw:style-name="gr4" draw:text-style-name="P7" draw:layer="layout" svg:width="3.09cm" svg:height="3.286cm" svg:x="1.133cm" svg:y="1.036cm">
          <draw:image xlink:href="Pictures/10000201000000560000005A1004DFE1.png" xlink:type="simple" xlink:show="embed" xlink:actuate="onLoad">
            <text:p/>
          </draw:image>
        </draw:frame>
        <draw:frame draw:style-name="gr4" draw:text-style-name="P7" draw:layer="layout" svg:width="24.119cm" svg:height="4.148cm" svg:x="0.641cm" svg:y="6.088cm">
          <draw:image xlink:href="Pictures/100002010000044C000000BBAFC38ECC.png" xlink:type="simple" xlink:show="embed" xlink:actuate="onLoad">
            <text:p/>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 <text:s/></text:span><text:span text:style-name="T4"><text:a xlink:href="mailto:johnperr@abul.org">johnperr@abul.org</text:a></text:span><text:span text:style-name="T4"> (2009).</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p text:style-name="P10"><text:span text:style-name="T6">Parmi les très grandes inventions de l’homme,</text:span></text:p>
              <text:p text:style-name="P10"><text:span text:style-name="T6">il y a eu :</text:span></text:p>
              <text:list text:style-name="L4">
                <text:list-item>
                  <text:p text:style-name="P10"><text:span text:style-name="T6"><text:s/></text:span><text:span text:style-name="T6">la maîtrise du feu</text:span></text:p>
                </text:list-item>
                <text:list-item>
                  <text:p text:style-name="P10"><text:span text:style-name="T6"><text:s/></text:span><text:span text:style-name="T6">la roue</text:span></text:p>
                </text:list-item>
                <text:list-item>
                  <text:p text:style-name="P10"><text:span text:style-name="T6">L’écriture,</text:span></text:p>
                </text:list-item>
                <text:list-item>
                  <text:p text:style-name="P10"><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draw:image>
        </draw:frame>
        <draw:frame draw:style-name="gr5" draw:text-style-name="P14" draw:layer="layout" svg:width="3.819cm" svg:height="3.394cm" svg:x="4.058cm" svg:y="6.346cm">
          <draw:image xlink:href="Pictures/2000002100005E42000055449C3C6D1B.svm" xlink:type="simple" xlink:show="embed" xlink:actuate="onLoad">
            <text:p/>
          </draw:image>
        </draw:frame>
        <draw:frame draw:style-name="gr5" draw:text-style-name="P14" draw:layer="layout" svg:width="3.48cm" svg:height="1.534cm" svg:x="4.483cm" svg:y="10.111cm">
          <draw:image xlink:href="Pictures/20000097000095230000431354708354.svm" xlink:type="simple" xlink:show="embed" xlink:actuate="onLoad">
            <text:p/>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draw:image>
        </draw:frame>
        <draw:frame draw:style-name="gr5" draw:text-style-name="P14" draw:layer="layout" svg:width="11.838cm" svg:height="8.075cm" svg:x="0.887cm" svg:y="5.249cm">
          <draw:image xlink:href="Pictures/200000710001242E0000CAE2854F7788.svm" xlink:type="simple" xlink:show="embed" xlink:actuate="onLoad">
            <text:p/>
          </draw:image>
        </draw:frame>
        <draw:frame draw:style-name="gr7" draw:text-style-name="P24" draw:layer="layout" svg:width="21.562cm" svg:height="4.219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draw:frame draw:style-name="gr8" draw:text-style-name="P7" draw:layer="layout" svg:width="2.115cm" svg:height="1.918cm" svg:x="13.68cm" svg:y="7.4cm">
          <draw:image xlink:href="Pictures/100002010000012C000001109241EF8A.png" xlink:type="simple" xlink:show="embed" xlink:actuate="onLoad">
            <text:p/>
          </draw:image>
        </draw:frame>
        <draw:frame draw:style-name="gr8" draw:text-style-name="P7" draw:layer="layout" svg:width="2.67cm" svg:height="2.67cm" svg:x="10.074cm" svg:y="10.365cm">
          <draw:image xlink:href="Pictures/100002010000008000000080040B7DB2.png" xlink:type="simple" xlink:show="embed" xlink:actuate="onLoad">
            <text:p/>
          </draw:image>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9" draw:text-style-name="P27" draw:layer="layout" svg:width="22.125cm" svg:height="9.953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 </text:span></text:p>
            <text:p text:style-name="P23"><text:span text:style-name="T16"><text:tab/></text:span><text:span text:style-name="T16">et de la connaissance</text:span></text:p>
          </draw:text-box>
        </draw:frame>
        <draw:frame draw:style-name="gr10"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22.686cm" svg:height="4.56cm" svg:x="1.52cm" svg:y="8.32cm" presentation:class="subtitle" presentation:user-transformed="true">
          <draw:text-box>
            <text:p text:style-name="P29"><text:span text:style-name="T17">1 - L'électronique</text:span></text:p>
          </draw:text-box>
        </draw:frame>
        <presentation:notes draw:style-name="dp2">
          <draw:page-thumbnail draw:style-name="gr11" draw:layer="layout" svg:width="13.554cm" svg:height="10.158cm" svg:x="2.752cm" svg:y="2cm" draw:page-number="6" presentation:class="page"/>
          <draw:frame presentation:style-name="pr9" draw:text-style-name="P28"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draw:image>
        </draw:frame>
        <draw:frame draw:style-name="gr12" draw:text-style-name="P34" draw:layer="layout" svg:width="15.276cm" svg:height="2.717cm" svg:x="3.655cm" svg:y="12.684cm">
          <draw:text-box>
            <text:p text:style-name="P33"><text:span text:style-name="T18">Bardeen, Brattain et Shockley reçoivent le prix Nobel en 1956</text:span></text:p>
          </draw:text-box>
        </draw:frame>
        <draw:frame draw:style-name="gr13" draw:text-style-name="P36" draw:layer="layout" svg:width="3.618cm" svg:height="1.455cm" svg:x="1.041cm" svg:y="6.008cm">
          <draw:text-box>
            <text:p text:style-name="P35"><text:span text:style-name="T19">1949</text:span></text:p>
          </draw:text-box>
        </draw:frame>
        <draw:g>
          <draw:ellipse draw:style-name="gr14" draw:text-style-name="P14" draw:layer="layout" svg:width="2.21cm" svg:height="2.171cm" svg:x="20.137cm" svg:y="10.907cm">
            <text:p/>
          </draw:ellipse>
          <draw:line draw:style-name="gr15" draw:text-style-name="P14" draw:layer="layout" svg:x1="20.338cm" svg:y1="12.092cm" svg:x2="22.147cm" svg:y2="12.092cm">
            <text:p/>
          </draw:line>
          <draw:line draw:style-name="gr16" draw:text-style-name="P14" draw:layer="layout" svg:x1="21.343cm" svg:y1="12.092cm" svg:x2="21.141cm" svg:y2="12.092cm">
            <text:p/>
          </draw:line>
          <draw:line draw:style-name="gr17" draw:text-style-name="P14" draw:layer="layout" svg:x1="19.935cm" svg:y1="10.709cm" svg:x2="21.141cm" svg:y2="11.894cm">
            <text:p/>
          </draw:line>
          <draw:line draw:style-name="gr18" draw:text-style-name="P14" draw:layer="layout" svg:x1="21.238cm" svg:y1="12.289cm" svg:x2="21.238cm" svg:y2="14.065cm">
            <text:p/>
          </draw:line>
          <draw:line draw:style-name="gr18"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draw:image>
        </draw:frame>
        <draw:frame draw:style-name="gr13" draw:text-style-name="P34" draw:layer="layout" svg:width="15.976cm" svg:height="1.489cm" svg:x="8.528cm" svg:y="5.221cm">
          <draw:text-box>
            <text:p text:style-name="P33"><text:span text:style-name="T18">Des millions de transistors par cm²</text:span></text:p>
          </draw:text-box>
        </draw:frame>
        <draw:line draw:style-name="gr19" draw:text-style-name="P14" draw:layer="layout" svg:x1="12.009cm" svg:y1="11.506cm" svg:x2="17.974cm" svg:y2="8.856cm">
          <text:p/>
        </draw:line>
        <draw:line draw:style-name="gr19" draw:text-style-name="P14" draw:layer="layout" svg:x1="17.874cm" svg:y1="8.856cm" svg:x2="20.258cm" svg:y2="14.364cm">
          <text:p/>
        </draw:line>
        <draw:line draw:style-name="gr19" draw:text-style-name="P14" draw:layer="layout" svg:x1="11.909cm" svg:y1="11.506cm" svg:x2="14.294cm" svg:y2="17.017cm">
          <text:p/>
        </draw:line>
        <draw:line draw:style-name="gr19" draw:text-style-name="P14" draw:layer="layout" svg:x1="14.294cm" svg:y1="17.017cm" svg:x2="20.258cm" svg:y2="14.364cm">
          <text:p/>
        </draw:line>
        <draw:frame draw:style-name="gr20" draw:text-style-name="P38" draw:layer="layout" svg:width="7.576cm" svg:height="2.191cm" svg:x="0.736cm" svg:y="7.62cm">
          <draw:text-box draw:corner-radius="13.775cm">
            <text:p text:style-name="P37"><text:span text:style-name="T20">Un microprocesseur</text:span></text:p>
          </draw:text-box>
        </draw:frame>
        <draw:line draw:style-name="gr21" draw:text-style-name="P14" draw:layer="layout" svg:x1="4.233cm" svg:y1="9.792cm" svg:x2="6.718cm" svg:y2="12.55cm">
          <text:p/>
        </draw:line>
        <draw:line draw:style-name="gr22" draw:text-style-name="P14" draw:layer="layout" svg:x1="6.646cm" svg:y1="12.55cm" svg:x2="12.007cm" svg:y2="12.528cm">
          <text:p/>
        </draw:line>
        <draw:frame draw:style-name="gr23"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2 - Unix</text:span></text:p>
          </draw:text-box>
        </draw:frame>
        <presentation:notes draw:style-name="dp2">
          <draw:page-thumbnail draw:style-name="gr11" draw:layer="layout" svg:width="13.554cm" svg:height="10.158cm" svg:x="2.752cm" svg:y="2cm" draw:page-number="9" presentation:class="page"/>
          <draw:frame presentation:style-name="pr9" draw:text-style-name="P28"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presentation:user-transformed="true">
          <draw:text-box draw:corner-radius="0.032cm">
            <text:p text:style-name="P31"><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draw:image>
        </draw:frame>
        <draw:rect draw:style-name="gr24" draw:text-style-name="P43" draw:layer="layout" svg:width="2.362cm" svg:height="1.345cm" svg:x="1.444cm" svg:y="5.378cm">
          <text:p/>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draw:image>
        </draw:frame>
        <draw:frame draw:style-name="gr25" draw:text-style-name="P45" draw:layer="layout" svg:width="6.606cm" svg:height="6.401cm" svg:x="17.993cm" svg:y="9.793cm">
          <draw:text-box>
            <text:p text:style-name="P44"><text:span text:style-name="T18">Le logiciel de base des grands ordinateurs modernes</text:span></text:p>
          </draw:text-box>
        </draw:frame>
        <draw:frame draw:style-name="gr26" draw:text-style-name="P47" draw:layer="layout" svg:width="9.011cm" svg:height="1.013cm" svg:x="3.842cm" svg:y="16.13cm">
          <draw:text-box>
            <text:p text:style-name="P46"><text:span text:style-name="T23">Thompson et Ritchie</text:span></text:p>
          </draw:text-box>
        </draw:frame>
        <presentation:notes draw:style-name="dp2">
          <draw:page-thumbnail draw:layer="layout" svg:width="12.708cm" svg:height="9.265cm" svg:x="3.175cm" svg:y="2cm" draw:page-number="10"/>
          <draw:frame presentation:style-name="pr15" draw:text-style-name="P48"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1T9">
        <draw:frame presentation:style-name="pr16" draw:text-style-name="P49" draw:layer="layout" svg:width="20.502cm" svg:height="3.601cm" svg:x="1.712cm" svg:y="0.67cm" presentation:class="title" presentation:user-transformed="true">
          <draw:text-box>
            <text:p text:style-name="P49">La famille des Unix</text:p>
          </draw:text-box>
        </draw:frame>
        <draw:frame draw:style-name="gr8" draw:text-style-name="P7" draw:layer="layout" svg:width="18.912cm" svg:height="12.968cm" svg:x="3.508cm" svg:y="4.96cm">
          <draw:image xlink:href="Pictures/100002010000028F000002385D15C8C4.png" xlink:type="simple" xlink:show="embed" xlink:actuate="onLoad">
            <text:p/>
          </draw:image>
        </draw:frame>
        <draw:frame draw:style-name="gr27" draw:text-style-name="P51" draw:layer="layout" svg:width="20.536cm" svg:height="0.986cm" svg:x="2.622cm" svg:y="3.407cm">
          <draw:text-box>
            <text:p text:style-name="P50"><text:span text:style-name="T24">schéma très simplifié – Détails sur http://levenez,com/unix</text:span></text:p>
          </draw:text-box>
        </draw:frame>
        <presentation:notes draw:style-name="dp2">
          <draw:page-thumbnail draw:style-name="gr11" draw:layer="layout" svg:width="13.554cm" svg:height="10.158cm" svg:x="2.937cm" svg:y="2cm" draw:page-number="11" presentation:class="page"/>
          <draw:frame presentation:style-name="pr17" draw:text-style-name="P52" draw:layer="layout" svg:width="16.278cm" svg:height="11.277cm" svg:x="2cm" svg:y="12.487cm" presentation:class="notes">
            <draw:text-box>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text:span><text:span text:style-name="T4"><text:a xlink:href="http://www.levenez.com/unix/">http://www.levenez.com/unix/</text:a></text:span></text:p>
              <text:p text:style-name="P10"><text:span text:style-name="T4"/></text:p>
              <text:p text:style-name="P10"><text:span text:style-name="T4">Linux n'est pas descendant en ligne directe.</text:span></text:p>
            </draw:text-box>
          </draw:frame>
        </presentation:notes>
      </draw:page>
      <draw:page draw:name="page12" draw:style-name="dp4" draw:master-page-name="Titre" presentation:presentation-page-layout-name="AL3T0">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3 - Les réseaux</text:span></text:p>
          </draw:text-box>
        </draw:frame>
        <presentation:notes draw:style-name="dp2">
          <draw:page-thumbnail draw:style-name="gr11" draw:layer="layout" svg:width="13.554cm" svg:height="10.158cm" svg:x="2.752cm" svg:y="2cm" draw:page-number="12" presentation:class="page"/>
          <draw:frame presentation:style-name="pr9" draw:text-style-name="P28"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draw:frame presentation:style-name="pr2" draw:text-style-name="P54" draw:layer="layout" svg:width="20.703cm" svg:height="2.962cm" svg:x="3.453cm" svg:y="1.232cm" presentation:class="title" presentation:user-transformed="true">
          <draw:text-box>
            <text:p text:style-name="P53"><text:span text:style-name="T7">Les premiers réseaux</text:span></text:p>
          </draw:text-box>
        </draw:frame>
        <draw:frame draw:style-name="gr13" draw:text-style-name="P56" draw:layer="layout" svg:width="3.264cm" svg:height="1.455cm" svg:x="1.708cm" svg:y="5.805cm">
          <draw:text-box>
            <text:p text:style-name="P55"><text:span text:style-name="T19">1969</text:span></text:p>
          </draw:text-box>
        </draw:frame>
        <draw:connector draw:style-name="gr28" draw:text-style-name="P14" draw:layer="layout" draw:type="line" svg:x1="6.293cm" svg:y1="10.116cm" svg:x2="10.526cm" svg:y2="10.561cm" svg:d="m6293 10116 4233 445">
          <text:p/>
        </draw:connector>
        <draw:connector draw:style-name="gr28" draw:text-style-name="P14" draw:layer="layout" draw:type="line" svg:x1="10.946cm" svg:y1="10.532cm" svg:x2="15.405cm" svg:y2="6.502cm" svg:d="m10946 10532 4459-4030">
          <text:p/>
        </draw:connector>
        <draw:ellipse draw:style-name="gr29" draw:text-style-name="P14" draw:layer="layout" svg:width="0.603cm" svg:height="0.592cm" svg:x="10.635cm" svg:y="10.195cm">
          <text:p/>
        </draw:ellipse>
        <draw:ellipse draw:style-name="gr29" draw:text-style-name="P14" draw:id="id10" draw:layer="layout" svg:width="0.603cm" svg:height="0.592cm" svg:x="15.296cm" svg:y="6.016cm">
          <text:p/>
        </draw:ellipse>
        <draw:ellipse draw:style-name="gr29" draw:text-style-name="P14" draw:id="id9" draw:layer="layout" svg:width="0.603cm" svg:height="0.592cm" svg:x="7.817cm" svg:y="7.085cm">
          <text:p/>
        </draw:ellipse>
        <draw:ellipse draw:style-name="gr30" draw:text-style-name="P58" draw:layer="layout" svg:width="1.251cm" svg:height="1.225cm" svg:x="6.541cm" svg:y="12.69cm">
          <text:p text:style-name="P57"><text:span text:style-name="T25">B</text:span></text:p>
        </draw:ellipse>
        <draw:ellipse draw:style-name="gr29" draw:text-style-name="P14" draw:id="id6" draw:layer="layout" svg:width="0.603cm" svg:height="0.592cm" svg:x="21.049cm" svg:y="4.987cm">
          <text:p/>
        </draw:ellipse>
        <draw:ellipse draw:style-name="gr29" draw:text-style-name="P14" draw:id="id7" draw:layer="layout" svg:width="0.603cm" svg:height="0.592cm" svg:x="6.012cm" svg:y="9.779cm">
          <text:p/>
        </draw:ellipse>
        <draw:ellipse draw:style-name="gr29" draw:text-style-name="P14" draw:id="id4" draw:layer="layout" svg:width="0.603cm" svg:height="0.592cm" svg:x="16.46cm" svg:y="10.508cm">
          <text:p/>
        </draw:ellipse>
        <draw:ellipse draw:style-name="gr29" draw:text-style-name="P14" draw:id="id3" draw:layer="layout" svg:width="0.603cm" svg:height="0.636cm" svg:x="19.19cm" svg:y="15.166cm">
          <text:p/>
        </draw:ellipse>
        <draw:ellipse draw:style-name="gr30" draw:text-style-name="P58" draw:layer="layout" svg:width="1.249cm" svg:height="1.323cm" svg:x="13.866cm" svg:y="13.646cm">
          <text:p text:style-name="P57"><text:span text:style-name="T25">A</text:span></text:p>
        </draw:ellipse>
        <draw:ellipse draw:style-name="gr29" draw:text-style-name="P14" draw:id="id2" draw:layer="layout" svg:width="0.603cm" svg:height="0.592cm" svg:x="19.963cm" svg:y="10.319cm">
          <text:p/>
        </draw:ellipse>
        <draw:connector draw:style-name="gr28" draw:text-style-name="P14" draw:layer="layout" draw:type="line" svg:x1="10.619cm" svg:y1="10.336cm" svg:x2="8.403cm" svg:y2="7.692cm" svg:d="m10619 10336-2216-2644">
          <text:p/>
        </draw:connector>
        <draw:connector draw:style-name="gr28" draw:text-style-name="P14" draw:layer="layout" draw:type="line" svg:x1="15.875cm" svg:y1="6.492cm" svg:x2="20.016cm" svg:y2="10.412cm" draw:start-shape="id1" draw:start-glue-point="3" draw:end-shape="id1" draw:end-glue-point="2" svg:d="m15875 6492 4141 3920">
          <text:p/>
        </draw:connector>
        <draw:connector draw:style-name="gr28" draw:text-style-name="P14" draw:layer="layout" draw:type="line" svg:x1="20.264cm" svg:y1="10.911cm" svg:x2="19.491cm" svg:y2="15.166cm" draw:start-shape="id2" draw:start-glue-point="2" draw:end-shape="id3" draw:end-glue-point="0" svg:d="m20264 10911-773 4255">
          <text:p/>
        </draw:connector>
        <draw:connector draw:style-name="gr28" draw:text-style-name="P14" draw:layer="layout" draw:type="line" svg:x1="14.825cm" svg:y1="14.283cm" svg:x2="19.2cm" svg:y2="15.469cm" svg:d="m14825 14283 4375 1186">
          <text:p/>
        </draw:connector>
        <draw:connector draw:style-name="gr28" draw:text-style-name="P14" draw:layer="layout" draw:type="line" svg:x1="17.063cm" svg:y1="10.804cm" svg:x2="19.963cm" svg:y2="10.615cm" draw:start-shape="id4" draw:start-glue-point="1" draw:end-shape="id2" draw:end-glue-point="3" svg:d="m17063 10804 2900-189">
          <text:p/>
        </draw:connector>
        <draw:connector draw:style-name="gr28" draw:text-style-name="P14" draw:id="id13" draw:layer="layout" draw:type="line" svg:x1="16.537cm" svg:y1="11.049cm" svg:x2="14.825cm" svg:y2="13.833cm" draw:start-shape="id5" draw:start-glue-point="2" svg:d="m16537 11049-1712 2784">
          <text:p/>
        </draw:connector>
        <draw:connector draw:style-name="gr28" draw:text-style-name="P14" draw:layer="layout" draw:type="line" svg:x1="16.069cm" svg:y1="6.081cm" svg:x2="21.049cm" svg:y2="5.283cm" draw:end-shape="id6" draw:end-glue-point="3" svg:d="m16069 6081 4980-798">
          <text:p/>
        </draw:connector>
        <draw:connector draw:style-name="gr28" draw:text-style-name="P14" draw:layer="layout" draw:type="line" svg:x1="20.264cm" svg:y1="10.319cm" svg:x2="21.35cm" svg:y2="5.579cm" draw:start-shape="id2" draw:start-glue-point="0" draw:end-shape="id6" draw:end-glue-point="2" svg:d="m20264 10319 1086-4740">
          <text:p/>
        </draw:connector>
        <draw:connector draw:style-name="gr28" draw:text-style-name="P14" draw:layer="layout" draw:type="line" svg:x1="6.313cm" svg:y1="10.371cm" svg:x2="7.227cm" svg:y2="12.886cm" draw:start-shape="id7" draw:start-glue-point="2" draw:end-shape="id8" draw:end-glue-point="2" svg:d="m6313 10371 914 2515">
          <text:p/>
        </draw:connector>
        <draw:connector draw:style-name="gr28" draw:text-style-name="P14" draw:layer="layout" draw:type="line" svg:x1="8.42cm" svg:y1="7.381cm" svg:x2="15.296cm" svg:y2="6.312cm" draw:start-shape="id9" draw:start-glue-point="1" draw:end-shape="id10" draw:end-glue-point="3" svg:d="m8420 7381 6876-1069">
          <text:p/>
        </draw:connector>
        <draw:connector draw:style-name="gr28" draw:text-style-name="P14" draw:id="id12" draw:layer="layout" draw:type="line" svg:x1="6.421cm" svg:y1="10.013cm" svg:x2="7.872cm" svg:y2="7.574cm" svg:d="m6421 10013 1451-2439">
          <text:p/>
        </draw:connector>
        <draw:frame draw:style-name="gr31" draw:text-style-name="P59" draw:layer="layout" svg:width="3.824cm" svg:height="1.472cm" svg:x="1.644cm" svg:y="9.924cm">
          <draw:text-box>
            <text:p text:style-name="P55"><text:span text:style-name="T26">DOD</text:span></text:p>
          </draw:text-box>
        </draw:frame>
        <draw:frame draw:style-name="gr13" draw:text-style-name="P61" draw:layer="layout" svg:width="5.418cm" svg:height="1.455cm" svg:x="0.817cm" svg:y="14.02cm">
          <draw:text-box>
            <text:p text:style-name="P60"><text:span text:style-name="T19">ARPANET</text:span></text:p>
          </draw:text-box>
        </draw:frame>
        <draw:connector draw:style-name="gr32" draw:text-style-name="P14" draw:layer="layout" draw:type="line" svg:x1="10.619cm" svg:y1="10.786cm" svg:x2="7.527cm" svg:y2="13.216cm" svg:d="m10619 10786-3092 2430">
          <text:p/>
        </draw:connector>
        <draw:connector draw:style-name="gr32" draw:text-style-name="P14" draw:layer="layout" draw:type="line" svg:x1="11.117cm" svg:y1="10.786cm" svg:x2="14.185cm" svg:y2="13.964cm" draw:end-shape="id11" draw:end-glue-point="3" svg:d="m11117 10786 3068 3178">
          <text:p/>
        </draw:connector>
        <draw:connector draw:style-name="gr33" draw:text-style-name="P14" draw:id="id41" draw:layer="layout" draw:type="line" svg:x1="10.643cm" svg:y1="10.785cm" svg:x2="7.551cm" svg:y2="13.215cm" svg:d="m10643 10785-3092 2430">
          <text:p text:style-name="P5"/>
        </draw:connector>
        <draw:connector draw:style-name="gr33" draw:text-style-name="P14" draw:id="id11" draw:layer="layout" draw:type="line" svg:x1="11.118cm" svg:y1="10.862cm" svg:x2="14.185cm" svg:y2="13.964cm" svg:d="m11118 10862 3067 3102">
          <text:p text:style-name="P5"/>
        </draw:connector>
        <draw:connector draw:style-name="gr33" draw:text-style-name="P14" draw:id="id8" draw:layer="layout" draw:type="line" svg:x1="7.227cm" svg:y1="12.886cm" svg:x2="6.313cm" svg:y2="10.371cm" draw:end-shape="id7" draw:end-glue-point="2" svg:d="m7227 12886-914-2515">
          <text:p text:style-name="P5"/>
        </draw:connector>
        <draw:connector draw:style-name="gr33" draw:text-style-name="P14" draw:id="id49" draw:layer="layout" draw:type="line" svg:x1="6.421cm" svg:y1="10.013cm" svg:x2="7.872cm" svg:y2="7.574cm" draw:start-shape="id12" draw:start-glue-point="2" draw:end-shape="id12" draw:end-glue-point="3" svg:d="m6421 10013 1451-2439">
          <text:p text:style-name="P5"/>
        </draw:connector>
        <draw:connector draw:style-name="gr33" draw:text-style-name="P14" draw:id="id48" draw:layer="layout" draw:type="line" svg:x1="8.42cm" svg:y1="7.381cm" svg:x2="15.296cm" svg:y2="6.312cm" draw:start-shape="id9" draw:start-glue-point="1" draw:end-shape="id10" draw:end-glue-point="3" svg:d="m8420 7381 6876-1069">
          <text:p text:style-name="P5"/>
        </draw:connector>
        <draw:connector draw:style-name="gr33" draw:text-style-name="P14" draw:id="id1" draw:layer="layout" draw:type="line" svg:x1="20.016cm" svg:y1="10.412cm" svg:x2="15.875cm" svg:y2="6.492cm" svg:d="m20016 10412-4141-3920">
          <text:p text:style-name="P5"/>
        </draw:connector>
        <draw:connector draw:style-name="gr33" draw:text-style-name="P14" draw:id="id47" draw:layer="layout" draw:type="line" svg:x1="19.963cm" svg:y1="10.615cm" svg:x2="17.063cm" svg:y2="10.804cm" draw:start-shape="id2" draw:start-glue-point="3" draw:end-shape="id4" draw:end-glue-point="1" svg:d="m19963 10615-2900 189">
          <text:p text:style-name="P5"/>
        </draw:connector>
        <draw:connector draw:style-name="gr33" draw:text-style-name="P14" draw:id="id5" draw:layer="layout" draw:type="line" svg:x1="16.537cm" svg:y1="11.049cm" svg:x2="14.825cm" svg:y2="13.833cm" draw:end-shape="id13" draw:end-glue-point="3" svg:d="m16537 11049-1712 2784">
          <text:p text:style-name="P5"/>
        </draw:connector>
        <draw:polygon draw:style-name="gr34"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5"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8" draw:text-style-name="P48"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draw:frame presentation:style-name="pr2" draw:text-style-name="P54" draw:layer="layout" svg:width="21.306cm" svg:height="2.962cm" svg:x="3.453cm" svg:y="1.232cm" presentation:class="title" presentation:user-transformed="true">
          <draw:text-box>
            <text:p text:style-name="P53"><text:span text:style-name="T7">Les réseaux utilisent UNIX</text:span></text:p>
          </draw:text-box>
        </draw:frame>
        <draw:frame draw:style-name="gr13" draw:text-style-name="P56" draw:id="id51" draw:layer="layout" svg:width="4.016cm" svg:height="1.455cm" svg:x="0.941cm" svg:y="15.721cm">
          <draw:text-box>
            <text:p text:style-name="P55"><text:span text:style-name="T19">1989</text:span></text:p>
          </draw:text-box>
        </draw:frame>
        <draw:frame draw:style-name="gr13" draw:text-style-name="P56" draw:layer="layout" svg:width="4.342cm" svg:height="1.455cm" svg:x="0.941cm" svg:y="5.971cm">
          <draw:text-box>
            <text:p text:style-name="P55"><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draw:image>
        </draw:frame>
        <draw:frame draw:style-name="gr5" draw:text-style-name="P14" draw:layer="layout" svg:width="7.077cm" svg:height="6.771cm" svg:x="16.704cm" svg:y="8.979cm">
          <draw:image xlink:href="Pictures/200000BC00013F770001371823624E5A.svm" xlink:type="simple" xlink:show="embed" xlink:actuate="onLoad">
            <text:p/>
          </draw:image>
        </draw:frame>
        <draw:frame draw:style-name="gr36" draw:text-style-name="P62" draw:layer="layout" svg:width="5.028cm" svg:height="1.794cm" svg:x="11.388cm" svg:y="11.852cm">
          <draw:text-box>
            <text:p text:style-name="P55"><text:span text:style-name="T27">UNIX</text:span></text:p>
          </draw:text-box>
        </draw:frame>
        <draw:frame draw:style-name="gr37" draw:text-style-name="P64" draw:layer="layout" svg:width="18.433cm" svg:height="3.945cm" svg:x="5.406cm" svg:y="5.885cm">
          <draw:text-box>
            <text:p text:style-name="P63"><text:span text:style-name="T18">Mise au point des protocoles de communication par les universités. Internet va naître.</text:span></text:p>
          </draw:text-box>
        </draw:frame>
        <draw:polyline draw:style-name="gr38" draw:text-style-name="P14" draw:id="id50" draw:layer="layout" svg:width="0.002cm" svg:height="7.83cm" svg:x="2.847cm" svg:y="7.64cm" svg:viewBox="0 0 3 7831" draw:points="0,0 3,7831">
          <text:p text:style-name="P5"/>
        </draw:polyline>
        <draw:frame draw:style-name="gr39" draw:text-style-name="P66" draw:id="id52" draw:layer="layout" svg:width="5.182cm" svg:height="2.628cm" svg:x="3.504cm" svg:y="10.826cm">
          <draw:text-box>
            <text:p text:style-name="P65"><text:span text:style-name="T28">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9" draw:text-style-name="P48"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draw:frame presentation:style-name="pr20" draw:text-style-name="P67" draw:layer="layout" svg:width="16.716cm" svg:height="2.852cm" svg:x="4.487cm" svg:y="9.318cm" presentation:class="title" presentation:user-transformed="true">
          <draw:text-box>
            <text:p text:style-name="P31"><text:span text:style-name="T29">I n t e r n e t</text:span></text:p>
          </draw:text-box>
        </draw:frame>
        <draw:frame presentation:style-name="pr21" draw:text-style-name="P69" draw:layer="layout" svg:width="16.884cm" svg:height="3.309cm" svg:x="4.495cm" svg:y="1.89cm" presentation:class="subtitle" presentation:user-transformed="true">
          <draw:text-box>
            <text:p text:style-name="P68"><text:span text:style-name="T30">Le réseau des réseaux</text:span></text:p>
          </draw:text-box>
        </draw:frame>
        <presentation:notes draw:style-name="dp2">
          <draw:page-thumbnail draw:layer="layout" svg:width="12.708cm" svg:height="9.265cm" svg:x="3.7cm" svg:y="3.718cm" draw:page-number="15"/>
          <draw:frame presentation:style-name="pr22" draw:text-style-name="P25"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70" draw:layer="layout" svg:width="20.905cm" svg:height="2.962cm" svg:x="3.453cm" svg:y="1.232cm" presentation:class="title" presentation:user-transformed="true">
          <draw:text-box>
            <text:p text:style-name="P21"><text:span text:style-name="T22">La croissance d'Internet</text:span></text:p>
          </draw:text-box>
        </draw:frame>
        <draw:frame draw:style-name="gr40" draw:text-style-name="P72" draw:layer="layout" svg:width="15.475cm" svg:height="1.048cm" svg:x="9.702cm" svg:y="16.834cm">
          <draw:text-box>
            <text:p text:style-name="P71"><text:span text:style-name="T31">50 serveurs en 1993 <text:s/>… <text:s/>&gt;100 millions en 2008</text:span></text:p>
          </draw:text-box>
        </draw:frame>
        <draw:frame draw:style-name="gr41" draw:text-style-name="P74" draw:layer="layout" svg:width="23.097cm" svg:height="3.467cm" svg:x="0.64cm" svg:y="5.18cm">
          <draw:text-box>
            <text:list text:style-name="L7">
              <text:list-item>
                <text:list>
                  <text:list-item>
                    <text:p text:style-name="P73"><text:span text:style-name="T32">Au CERN, Tim Berners-Lee raccorde entre eux plusieurs réseaux.</text:span></text:p>
                  </text:list-item>
                  <text:list-item>
                    <text:p text:style-name="P73"><text:span text:style-name="T32">1989 – Internet, le </text:span><text:span text:style-name="T33">réseau des réseaux</text:span><text:span text:style-name="T32"> est né !</text:span></text:p>
                  </text:list-item>
                  <text:list-item>
                    <text:p text:style-name="P73"><text:span text:style-name="T32">1991 - Il publie l'article « Hypertexte et le CERN »</text:span></text:p>
                  </text:list-item>
                  <text:list-item>
                    <text:p text:style-name="P73"><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draw:image>
        </draw:frame>
        <draw:frame draw:style-name="gr8" draw:text-style-name="P7" draw:layer="layout" svg:width="16.467cm" svg:height="8.466cm" svg:x="8.293cm" svg:y="8.393cm">
          <draw:image xlink:href="Pictures/10000201000001F40000012C5A861645.png" xlink:type="simple" xlink:show="embed" xlink:actuate="onLoad">
            <text:p/>
          </draw:image>
        </draw:frame>
        <presentation:notes draw:style-name="dp2">
          <draw:page-thumbnail draw:layer="layout" svg:width="12.708cm" svg:height="9.265cm" svg:x="3.175cm" svg:y="2cm" draw:page-number="16"/>
          <draw:frame presentation:style-name="pr23" draw:text-style-name="P48"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draw:frame presentation:style-name="pr24" draw:text-style-name="P75" draw:layer="layout" svg:width="20.502cm" svg:height="2.962cm" svg:x="2.449cm" svg:y="1.03cm" presentation:class="title" presentation:user-transformed="true">
          <draw:text-box draw:corner-radius="0.046cm">
            <text:p text:style-name="P31"><text:span text:style-name="T34">Pendant ce temps là ...</text:span></text:p>
          </draw:text-box>
        </draw:frame>
        <draw:frame presentation:style-name="pr25" draw:text-style-name="P77" draw:layer="layout" svg:width="19.062cm" svg:height="8.779cm" svg:x="3.223cm" svg:y="7.218cm" presentation:class="subtitle" presentation:user-transformed="true">
          <draw:text-box draw:corner-radius="0.104cm">
            <text:p text:style-name="P76"><text:span text:style-name="T35">Le logiciel libre</text:span><text:span text:style-name="T36"><text:line-break/></text:span><text:span text:style-name="T36"/></text:p>
          </draw:text-box>
        </draw:frame>
        <presentation:notes draw:style-name="dp2">
          <draw:page-thumbnail draw:layer="layout" svg:width="12.708cm" svg:height="9.265cm" svg:x="3.55cm" svg:y="3.983cm" draw:page-number="17"/>
          <draw:frame presentation:style-name="pr26" draw:text-style-name="P25"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draw:frame draw:style-name="gr42" draw:text-style-name="P78" draw:layer="layout" svg:width="16.698cm" svg:height="1.707cm" svg:x="5.394cm" svg:y="1.893cm">
          <draw:text-box draw:corner-radius="3407.872cm">
            <text:p text:style-name="P5"><text:span text:style-name="T37">Richard Stallman (alias RMS)</text:span></text:p>
          </draw:text-box>
        </draw:frame>
        <draw:frame draw:style-name="gr43" draw:text-style-name="P79"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draw:image>
        </draw:frame>
        <draw:g>
          <draw:rect draw:style-name="gr44" draw:text-style-name="P7" draw:layer="layout" svg:width="9.284cm" svg:height="3.644cm" svg:x="13.93cm" svg:y="5.439cm">
            <text:p/>
          </draw:rect>
          <draw:frame draw:style-name="gr4" draw:text-style-name="P7" draw:layer="layout" svg:width="3.424cm" svg:height="3.009cm" svg:x="19.524cm" svg:y="5.722cm">
            <draw:image xlink:href="Pictures/10000000000000810000007AD2CA25AF.png" xlink:type="simple" xlink:show="embed" xlink:actuate="onLoad">
              <text:p/>
            </draw:image>
          </draw:frame>
          <draw:frame draw:style-name="gr45" draw:text-style-name="P81" draw:layer="layout" svg:width="5.204cm" svg:height="2.325cm" svg:x="14.186cm" svg:y="6.353cm">
            <draw:text-box>
              <text:p text:style-name="P80"><text:span text:style-name="T39">GNU</text:span></text:p>
              <text:p text:style-name="P80"><text:span text:style-name="T40">GNU's Not Unix</text:span></text:p>
            </draw:text-box>
          </draw:frame>
        </draw:g>
        <draw:frame draw:style-name="gr46" draw:text-style-name="P82" draw:layer="layout" svg:width="10.661cm" svg:height="3.798cm" svg:x="13.263cm" svg:y="12.843cm">
          <draw:text-box>
            <text:p text:style-name="P80"><text:span text:style-name="T41">Licence GPL</text:span></text:p>
            <text:p text:style-name="P80"><text:span text:style-name="T42">GNU General Public licence</text:span></text:p>
            <text:p text:style-name="P80"><text:span text:style-name="T43">avec Eben Moglen</text:span></text:p>
          </draw:text-box>
        </draw:frame>
        <draw:g>
          <draw:rect draw:style-name="gr44" draw:text-style-name="P7" draw:layer="layout" svg:width="9.264cm" svg:height="2.695cm" svg:x="13.936cm" svg:y="9.849cm">
            <text:p/>
          </draw:rect>
          <draw:frame draw:style-name="gr47" draw:text-style-name="P84" draw:layer="layout" svg:width="8.491cm" svg:height="1.8cm" svg:x="14.298cm" svg:y="10.326cm">
            <draw:text-box>
              <text:p text:style-name="P83"><text:span text:style-name="T31">1984 : crée la FSF </text:span></text:p>
              <text:p text:style-name="P83"><text:span text:style-name="T44">(Free Software Foundation)</text:span></text:p>
            </draw:text-box>
          </draw:frame>
        </draw:g>
        <presentation:notes draw:style-name="dp2">
          <draw:page-thumbnail draw:layer="layout" svg:width="13.554cm" svg:height="10.158cm" svg:x="3.126cm" svg:y="2.279cm" draw:page-number="18"/>
          <draw:frame presentation:style-name="pr27" draw:text-style-name="P86" draw:layer="layout" svg:width="18.866cm" svg:height="12.644cm" svg:x="1.392cm" svg:y="13.65cm" presentation:class="notes" presentation:user-transformed="true">
            <draw:text-box draw:corner-radius="0.02cm">
              <text:p text:style-name="P28"><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8"><text:span text:style-name="T4">Le symbole GNU vient du jeu de mot récursif inventé par Stallman Gnu's Not Unix. D'où la mascotte de la FSF.</text:span></text:p>
              <text:p text:style-name="P85"><text:span text:style-name="T4"/></text:p>
            </draw:text-box>
          </draw:frame>
        </presentation:notes>
      </draw:page>
      <draw:page draw:name="page19" draw:style-name="dp3" draw:master-page-name="Standard" presentation:presentation-page-layout-name="AL6T1">
        <draw:frame presentation:style-name="pr16" draw:text-style-name="P87" draw:layer="layout" svg:width="20.502cm" svg:height="3.601cm" svg:x="1.712cm" svg:y="0.67cm" presentation:class="title">
          <draw:text-box>
            <text:p text:style-name="P49"><text:span text:style-name="T22">Les quatre libertés </text:span><text:span text:style-name="T22"><text:line-break/></text:span><text:span text:style-name="T22">du logiciel libre</text:span></text:p>
          </draw:text-box>
        </draw:frame>
        <draw:frame presentation:style-name="pr28" draw:text-style-name="P89" draw:layer="layout" svg:width="21.574cm" svg:height="13.521cm" svg:x="2.254cm" svg:y="5.211cm" presentation:class="outline" presentation:user-transformed="true">
          <draw:text-box>
            <text:list text:style-name="L7">
              <text:list-item>
                <text:p text:style-name="P88"><text:span text:style-name="T45">Liberté d'utiliser</text:span><text:line-break/><text:span text:style-name="T46">aucune restriction à son utilisation.</text:span></text:p>
              </text:list-item>
              <text:list-item>
                <text:p text:style-name="P88"><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item>
                <text:p text:style-name="P88"><text:span text:style-name="T45">Liberté de modifier</text:span><text:line-break/><text:span text:style-name="T46">afin d'adapter le logiciel à ses besoins.</text:span></text:p>
              </text:list-item>
              <text:list-item>
                <text:p text:style-name="P88"><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6" draw:text-style-name="P90"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6" draw:layer="layout" svg:width="14.759cm" svg:height="11.277cm" svg:x="2.918cm" svg:y="12.781cm" presentation:class="notes" presentation:user-transformed="true">
            <draw:text-box>
              <text:p text:style-name="P28"><text:span text:style-name="T4">Cette définition du logiciel libre est celle der la FSF.</text:span></text:p>
              <text:p text:style-name="P28"><text:span text:style-name="T4">Certains logiciels dit Open Source ne sont pas libres.</text:span></text:p>
              <text:p text:style-name="P28"><text:span text:style-name="T4">La gratuité est une conséquence de la liberté de redistribuer. Le travail de développement doit être rétribué à sa juste valeur, mais une seule fois et seulement à son auteur.</text:span></text:p>
              <text:p text:style-name="P28"><text:span text:style-name="T4">La licence BSD n'impose pas de redistribuer dans les mêmes conditions. Les logiciel libre peut alors donner un logiciel propriétaire. On peut dire que c'est un logiciel stérile alors que la GPL est féconde.</text:span></text:p>
              <text:p text:style-name="P28"><text:span text:style-name="T4"/></text:p>
            </draw:text-box>
          </draw:frame>
        </presentation:notes>
      </draw:page>
      <draw:page draw:name="page20" draw:style-name="dp3" draw:master-page-name="Standard" presentation:presentation-page-layout-name="AL6T1">
        <draw:frame presentation:style-name="pr16" draw:text-style-name="P87" draw:layer="layout" svg:width="20.502cm" svg:height="3.601cm" svg:x="1.712cm" svg:y="0.67cm" presentation:class="title" presentation:user-transformed="true">
          <draw:text-box>
            <text:p text:style-name="P49"><text:span text:style-name="T22">Une centaine de licences</text:span></text:p>
          </draw:text-box>
        </draw:frame>
        <draw:frame presentation:style-name="pr30" draw:text-style-name="P92" draw:layer="layout" svg:width="23.83cm" svg:height="2.809cm" svg:x="0.64cm" svg:y="5.219cm">
          <draw:text-box>
            <text:p text:style-name="P91"><text:span text:style-name="T28">toutes basées sur le droit d'auteur</text:span><text:span text:style-name="T28"><text:line-break/></text:span><text:span text:style-name="T48">protègent le créateur et l'utilisateur</text:span></text:p>
          </draw:text-box>
        </draw:frame>
        <draw:frame draw:style-name="gr49" draw:text-style-name="P94" draw:layer="layout" svg:width="23.083cm" svg:height="8.10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51"><text:tab/></text:span><text:span text:style-name="T51"><text:tab/></text:span><text:span text:style-name="T52">Compatible avec le droit français</text:span></text:p>
            <text:p text:style-name="P5"><text:span text:style-name="T51">Autres...</text:span></text:p>
            <text:p text:style-name="P93"><text:span text:style-name="T53">http://gnu.org/licenses/license-list.fr.html</text:span></text:p>
          </draw:text-box>
        </draw:frame>
        <draw:frame presentation:style-name="pr31" draw:text-style-name="P95" draw:layer="layout" svg:width="23.429cm" svg:height="1.837cm" svg:x="0.64cm" svg:y="15.815cm" presentation:class="title" presentation:user-transformed="true">
          <draw:text-box>
            <text:p/>
          </draw:text-box>
        </draw:frame>
        <presentation:notes draw:style-name="dp2">
          <draw:page-thumbnail draw:layer="layout" svg:width="13.554cm" svg:height="10.158cm" svg:x="3.011cm" svg:y="2cm" draw:page-number="20"/>
          <draw:frame presentation:style-name="pr32" draw:text-style-name="P86"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8"><text:span text:style-name="T4"/></text:p>
            </draw:text-box>
          </draw:frame>
        </presentation:notes>
      </draw:page>
      <draw:page draw:name="page21" draw:style-name="dp3" draw:master-page-name="Standard" presentation:presentation-page-layout-name="AL6T1">
        <draw:frame presentation:style-name="pr16" draw:text-style-name="P87" draw:layer="layout" svg:width="20.502cm" svg:height="3.601cm" svg:x="1.712cm" svg:y="0.67cm" presentation:class="title" presentation:user-transformed="true">
          <draw:text-box>
            <text:p text:style-name="P49"><text:span text:style-name="T22">Libre n'est pas gratuit</text:span></text:p>
          </draw:text-box>
        </draw:frame>
        <draw:frame presentation:style-name="pr33" draw:text-style-name="P97" draw:layer="layout" svg:width="22.108cm" svg:height="1.574cm" svg:x="2.176cm" svg:y="6.552cm">
          <draw:text-box>
            <text:p text:style-name="P96"><text:span text:style-name="T28">En anglais : free = libre et free = gratuit</text:span></text:p>
          </draw:text-box>
        </draw:frame>
        <draw:frame draw:style-name="gr49" draw:text-style-name="P94" draw:layer="layout" svg:width="22.403cm" svg:height="5.384cm" svg:x="1.778cm" svg:y="9.379cm">
          <draw:text-box>
            <text:p text:style-name="P5"><text:span text:style-name="T54">Un logiciel libre est gratuit une fois qu'il a été payé</text:span></text:p>
            <text:p text:style-name="P5"><text:span text:style-name="T55"/></text:p>
            <text:p text:style-name="P93"><text:span text:style-name="T56">François Élie, président d'Adullact</text:span></text:p>
          </draw:text-box>
        </draw:frame>
        <presentation:notes draw:style-name="dp2">
          <draw:page-thumbnail draw:layer="layout" svg:width="13.554cm" svg:height="10.158cm" svg:x="3.011cm" svg:y="2cm" draw:page-number="21"/>
          <draw:frame presentation:style-name="pr34" draw:text-style-name="P86" draw:layer="layout" svg:width="14.759cm" svg:height="11.277cm" svg:x="2.918cm" svg:y="12.781cm" presentation:class="notes" presentation:user-transformed="true">
            <draw:text-box>
              <text:p text:style-name="P28"><text:span text:style-name="T4">Un <text:s/>logiciel libre peut être vendu, mais les sources doivent être mises à disposition sans supplément de prix,</text:span></text:p>
              <text:p text:style-name="P28"><text:span text:style-name="T4">Aucune obligation de mettre le logiciel en téléchargement gratuit,</text:span></text:p>
              <text:p text:style-name="P28"><text:span text:style-name="T4">Mais la gratuité est presque toujours une conséquence,</text:span></text:p>
              <text:p text:style-name="P28"><text:span text:style-name="T4"/></text:p>
              <text:p text:style-name="P28"><text:span text:style-name="T4">Autres mots : </text:span></text:p>
              <text:p text:style-name="P28"><text:span text:style-name="T4">standard = norme et standard</text:span></text:p>
              <text:p text:style-name="P28"><text:span text:style-name="T4">penguin = pingouin et manchot</text:span></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5" draw:text-style-name="P99" draw:layer="layout" svg:width="12.69cm" svg:height="8.612cm" svg:x="3.194cm" svg:y="7.852cm" presentation:class="outline" presentation:user-transformed="true">
          <draw:text-box>
            <text:list text:style-name="L7">
              <text:list-item>
                <text:p text:style-name="P98"><text:span text:style-name="T57">Crée sa propre version d’UNIX sous GPL</text:span></text:p>
              </text:list-item>
              <text:list-item>
                <text:p text:style-name="P98"><text:span text:style-name="T57">Utilise Internet pour la développer avec des informaticiens du monde entier</text:span></text:p>
              </text:list-item>
            </text:list>
          </draw:text-box>
        </draw:frame>
        <draw:frame draw:style-name="gr50" draw:text-style-name="P100" draw:layer="layout" svg:width="2.823cm" svg:height="1.624cm" svg:x="0.64cm" svg:y="9.919cm">
          <draw:text-box>
            <text:p text:style-name="P55"><text:span text:style-name="T57">1991</text:span></text:p>
          </draw:text-box>
        </draw:frame>
        <draw:frame draw:style-name="gr51" draw:text-style-name="P102" draw:layer="layout" svg:width="12.092cm" svg:height="2.179cm" svg:x="4.443cm" svg:y="5.467cm">
          <draw:text-box>
            <text:p text:style-name="P101"><text:span text:style-name="T58">Linus Torvalds</text:span></text:p>
          </draw:text-box>
        </draw:frame>
        <draw:frame draw:style-name="gr52" draw:text-style-name="P104" draw:layer="layout" svg:width="5.618cm" svg:height="2.208cm" svg:x="4.224cm" svg:y="15.809cm">
          <draw:text-box>
            <text:p text:style-name="P103"><text:span text:style-name="T59">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8"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draw:frame presentation:style-name="pr2" draw:text-style-name="P106" draw:layer="layout" svg:width="21.105cm" svg:height="3.039cm" svg:x="3.654cm" svg:y="1.194cm" presentation:class="title" presentation:user-transformed="true">
          <draw:text-box>
            <text:p text:style-name="P105"><text:span text:style-name="T60">Les logiciels libres et Internet se développent en symbiose</text:span></text:p>
          </draw:text-box>
        </draw:frame>
        <draw:g>
          <draw:frame draw:style-name="gr53" draw:text-style-name="P108" draw:id="id16" draw:layer="layout" svg:width="5.832cm" svg:height="1.774cm" svg:x="1.701cm" svg:y="6.552cm">
            <draw:text-box>
              <text:p text:style-name="P107"><text:span text:style-name="T61">Internet</text:span></text:p>
            </draw:text-box>
          </draw:frame>
          <draw:frame draw:style-name="gr54" draw:text-style-name="P109" draw:id="id14" draw:layer="layout" svg:width="9.257cm" svg:height="1.437cm" svg:x="15.202cm" svg:y="6.752cm">
            <draw:text-box>
              <text:p text:style-name="P50"><text:span text:style-name="T62">Logiciels Libres</text:span></text:p>
            </draw:text-box>
          </draw:frame>
          <draw:connector draw:style-name="gr55" draw:text-style-name="P14" draw:layer="layout" draw:type="line" svg:x1="7.668cm" svg:y1="7.408cm" svg:x2="15.288cm" svg:y2="7.453cm" svg:d="m7668 7408 7620 45">
            <text:p/>
          </draw:connector>
          <draw:connector draw:style-name="gr55" draw:text-style-name="P14" draw:layer="layout" draw:type="curve" svg:x1="19.83cm" svg:y1="8.189cm" svg:x2="14.617cm" svg:y2="9.465cm" draw:start-shape="id14" draw:start-glue-point="2" draw:end-shape="id15" draw:end-glue-point="1" svg:d="m19830 8189c0 851-1737 1276-5213 1276">
            <text:p/>
          </draw:connector>
          <draw:frame draw:style-name="gr56" draw:text-style-name="P111" draw:id="id15" draw:layer="layout" svg:width="6.029cm" svg:height="2.023cm" svg:x="8.588cm" svg:y="8.454cm">
            <draw:text-box draw:corner-radius="1.592cm">
              <text:p text:style-name="P110"><text:span text:style-name="T63">Linux, Apache, <text:s/>Mysql, Php</text:span></text:p>
            </draw:text-box>
          </draw:frame>
          <draw:connector draw:style-name="gr55" draw:text-style-name="P14" draw:layer="layout" draw:type="curve" svg:x1="8.588cm" svg:y1="9.465cm" svg:x2="4.617cm" svg:y2="8.326cm" draw:start-shape="id15" draw:start-glue-point="3" draw:end-shape="id16" draw:end-glue-point="2" svg:d="m8588 9465c-2648 0-3971-379-3971-1139">
            <text:p/>
          </draw:connector>
        </draw:g>
        <draw:frame draw:style-name="gr57" draw:text-style-name="P112" draw:layer="layout" svg:width="20.029cm" svg:height="4.679cm" svg:x="3.836cm" svg:y="12.131cm">
          <draw:text-box>
            <text:p text:style-name="P80"><text:span text:style-name="T64">De nouvelles méthodes de travail. </text:span></text:p>
            <text:p text:style-name="P80"><text:span text:style-name="T64"><text:s/></text:span><text:span text:style-name="T64">De nouvelles perspectives sociales.</text:span></text:p>
          </draw:text-box>
        </draw:frame>
        <presentation:notes draw:style-name="dp2">
          <draw:page-thumbnail draw:layer="layout" svg:width="12.708cm" svg:height="9.265cm" svg:x="3.175cm" svg:y="2cm" draw:page-number="23"/>
          <draw:frame presentation:style-name="pr37" draw:text-style-name="P48"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8" draw:text-style-name="P114" draw:layer="layout" svg:width="3.867cm" svg:height="1.247cm" svg:x="19.148cm" svg:y="7.546cm">
          <draw:text-box>
            <text:p text:style-name="P113"><text:span text:style-name="T6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draw:image>
        </draw:frame>
        <draw:rect draw:style-name="gr59" draw:text-style-name="P115" draw:layer="layout" svg:width="2.859cm" svg:height="1.529cm" svg:x="2.594cm" svg:y="10.681cm">
          <text:p/>
        </draw:rect>
        <draw:rect draw:style-name="gr59" draw:text-style-name="P115" draw:layer="layout" svg:width="4.516cm" svg:height="1.796cm" svg:x="9.225cm" svg:y="9.88cm">
          <text:p/>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draw:image>
        </draw:frame>
        <draw:frame draw:style-name="gr60" draw:text-style-name="P116" draw:layer="layout" svg:width="5.112cm" svg:height="0.987cm" svg:x="11.503cm" svg:y="13.88cm">
          <draw:text-box>
            <text:p text:style-name="P5"><text:span text:style-name="T65">The Gimp</text:span></text:p>
          </draw:text-box>
        </draw:frame>
        <draw:frame draw:style-name="gr61" draw:text-style-name="P117" draw:layer="layout" svg:width="2.678cm" svg:height="0.987cm" svg:x="2.68cm" svg:y="8.747cm">
          <draw:text-box>
            <text:p text:style-name="P5"><text:span text:style-name="T65">Linux</text:span></text:p>
          </draw:text-box>
        </draw:frame>
        <draw:frame draw:style-name="gr10" draw:layer="layout" svg:width="0.002cm" svg:height="1.827cm" svg:x="13.669cm" svg:y="12.744cm">
          <draw:text-box>
            <text:p/>
          </draw:text-box>
        </draw:frame>
        <draw:frame draw:style-name="gr61" draw:text-style-name="P117" draw:layer="layout" svg:width="2.026cm" svg:height="0.987cm" svg:x="17.627cm" svg:y="13.838cm">
          <draw:text-box>
            <text:p text:style-name="P5"><text:span text:style-name="T65">KDE</text:span></text:p>
          </draw:text-box>
        </draw:frame>
        <draw:frame draw:style-name="gr62" draw:text-style-name="P117" draw:layer="layout" svg:width="3.08cm" svg:height="0.987cm" svg:x="14.115cm" svg:y="7.755cm">
          <draw:text-box>
            <text:p text:style-name="P5"><text:span text:style-name="T65">Blender</text:span></text:p>
          </draw:text-box>
        </draw:frame>
        <draw:frame draw:style-name="gr61" draw:text-style-name="P117" draw:layer="layout" svg:width="3.47cm" svg:height="0.987cm" svg:x="20.947cm" svg:y="13.874cm">
          <draw:text-box>
            <text:p text:style-name="P5"><text:span text:style-name="T65">Gnome</text:span></text:p>
          </draw:text-box>
        </draw:frame>
        <draw:frame draw:style-name="gr4" draw:text-style-name="P7" draw:layer="layout" svg:width="2.645cm" svg:height="2.645cm" svg:x="17.033cm" svg:y="10.012cm">
          <draw:image xlink:href="Pictures/100002010000006400000064E495DD11.png" xlink:type="simple" xlink:show="embed" xlink:actuate="onLoad">
            <text:p/>
          </draw:image>
        </draw:frame>
        <draw:frame draw:style-name="gr4" draw:text-style-name="P7" draw:layer="layout" svg:width="7.903cm" svg:height="5.397cm" svg:x="6.317cm" svg:y="5.021cm">
          <draw:image xlink:href="Pictures/10000201000000E0000000995120E469.png" xlink:type="simple" xlink:show="embed" xlink:actuate="onLoad">
            <text:p/>
          </draw:image>
        </draw:frame>
        <draw:frame draw:style-name="gr4" draw:text-style-name="P7" draw:layer="layout" svg:width="2.497cm" svg:height="2.963cm" svg:x="21.465cm" svg:y="10.059cm">
          <draw:image xlink:href="Pictures/1000020100000084000000A2A6A4A55A.png" xlink:type="simple" xlink:show="embed" xlink:actuate="onLoad">
            <text:p/>
          </draw:image>
        </draw:frame>
        <draw:frame draw:style-name="gr4" draw:text-style-name="P7" draw:layer="layout" svg:width="2.045cm" svg:height="1.692cm" svg:x="14.583cm" svg:y="5.926cm">
          <draw:image xlink:href="Pictures/100002010000003A0000003071709735.png" xlink:type="simple" xlink:show="embed" xlink:actuate="onLoad">
            <text:p/>
          </draw:image>
        </draw:frame>
        <draw:frame draw:style-name="gr63" draw:text-style-name="P28" draw:layer="layout" svg:width="21.996cm" svg:height="1.737cm" svg:x="2.111cm" svg:y="14.913cm">
          <draw:text-box>
            <text:p/>
          </draw:text-box>
        </draw:frame>
        <draw:frame draw:style-name="gr64" draw:text-style-name="P118" draw:layer="layout" svg:width="22.476cm" svg:height="1.275cm" svg:x="1.791cm" svg:y="15.272cm">
          <draw:text-box>
            <text:p text:style-name="P1"><text:span text:style-name="T6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draw:image>
        </draw:frame>
        <draw:frame draw:style-name="gr4" draw:text-style-name="P7" draw:layer="layout" svg:width="3.413cm" svg:height="3.797cm" svg:x="1.879cm" svg:y="9.958cm">
          <draw:image xlink:href="Pictures/1000020000000146000001605CDC16B6.png" xlink:type="simple" xlink:show="embed" xlink:actuate="onLoad">
            <text:p/>
          </draw:image>
        </draw:frame>
        <draw:frame draw:style-name="gr65" draw:text-style-name="P117" draw:layer="layout" svg:width="2.032cm" svg:height="0.987cm" svg:x="2.983cm" svg:y="13.906cm">
          <draw:text-box>
            <text:p text:style-name="P5"><text:span text:style-name="T65">BSD</text:span></text:p>
          </draw:text-box>
        </draw:frame>
        <draw:frame draw:style-name="gr66" draw:text-style-name="P116" draw:layer="layout" svg:width="3.633cm" svg:height="0.987cm" svg:x="6.637cm" svg:y="13.857cm">
          <draw:text-box>
            <text:p text:style-name="P5"><text:span text:style-name="T65">Firefox</text:span></text:p>
          </draw:text-box>
        </draw:frame>
        <presentation:notes draw:style-name="dp2">
          <draw:page-thumbnail draw:layer="layout" svg:width="12.708cm" svg:height="9.265cm" svg:x="3.175cm" svg:y="2cm" draw:page-number="24"/>
          <draw:frame presentation:style-name="pr38" draw:text-style-name="P48"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draw:frame presentation:style-name="pr39" draw:text-style-name="P120" draw:layer="layout" svg:width="22.157cm" svg:height="9.586cm" svg:x="2.603cm" svg:y="7.28cm" presentation:class="title" presentation:user-transformed="true">
          <draw:text-box draw:corner-radius="0.046cm">
            <text:p text:style-name="P119"><text:span text:style-name="T67">- </text:span><text:span text:style-name="T68">sécurité véritable</text:span><text:span text:style-name="T68"><text:line-break/></text:span><text:span text:style-name="T68">- diversité : matériel et logiciel</text:span><text:span text:style-name="T68"><text:line-break/></text:span><text:span text:style-name="T68">- nouveaux modèles économiques</text:span><text:span text:style-name="T68"><text:line-break/></text:span><text:span text:style-name="T68">- extension à d'autres domaines</text:span><text:span text:style-name="T68"><text:line-break/></text:span><text:span text:style-name="T69"> <text:s text:c="24"/>musique, publications, wikipedia ...</text:span></text:p>
          </draw:text-box>
        </draw:frame>
        <draw:frame presentation:style-name="pr40" draw:text-style-name="P121" draw:layer="layout" svg:width="24.12cm" svg:height="3.916cm" svg:x="0.639cm" svg:y="1.387cm">
          <draw:text-box draw:corner-radius="0.104cm">
            <text:p text:style-name="P76"><text:span text:style-name="T70">Premières conséquences</text:span></text:p>
          </draw:text-box>
        </draw:frame>
        <draw:frame draw:style-name="gr67" draw:text-style-name="P28"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6" draw:text-style-name="P25"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draw:frame presentation:style-name="pr16" draw:text-style-name="P28" draw:layer="layout" svg:width="21.431cm" svg:height="3.601cm" svg:x="3.328cm" svg:y="0.67cm" presentation:class="title" presentation:user-transformed="true">
          <draw:text-box>
            <text:p text:style-name="P28">De nouveaux modèles économiques</text:p>
          </draw:text-box>
        </draw:frame>
        <draw:ellipse draw:style-name="gr68" draw:text-style-name="P122" draw:id="id55" draw:layer="layout" svg:width="6.719cm" svg:height="2.357cm" svg:x="17.809cm" svg:y="13.119cm">
          <text:p text:id="id56" text:style-name="P5"><text:span text:style-name="T71">Rente</text:span></text:p>
        </draw:ellipse>
        <draw:frame presentation:style-name="pr41" draw:text-style-name="P124" draw:layer="layout" svg:width="21.574cm" svg:height="13.227cm" svg:x="1.655cm" svg:y="4.834cm" presentation:class="outline" presentation:user-transformed="true">
          <draw:text-box>
            <text:list text:style-name="L7">
              <text:list-item>
                <text:p text:style-name="P28"><text:span text:style-name="T72">La R&amp;D a un coût marginal</text:span></text:p>
                <text:list>
                  <text:list-item>
                    <text:p text:style-name="P123"><text:span text:style-name="T73">La chaîne commerciale est réduite</text:span></text:p>
                  </text:list-item>
                  <text:list-item>
                    <text:p text:style-name="P123"><text:span text:style-name="T73">La finition et la maintenance sont réparties</text:span></text:p>
                  </text:list-item>
                  <text:list-item>
                    <text:p text:style-name="P123"><text:span text:style-name="T73">On ne refait pas ce qui a déjà été bien fait</text:span></text:p>
                  </text:list-item>
                </text:list>
              </text:list-item>
              <text:list-item>
                <text:p text:style-name="P28"><text:span text:style-name="T74">Qui finance ?</text:span></text:p>
                <text:list>
                  <text:list-item>
                    <text:p text:style-name="P123"><text:span text:style-name="T73">Des entreprises, universités, collectivités...</text:span></text:p>
                  </text:list-item>
                </text:list>
              </text:list-item>
              <text:list-item>
                <text:p text:style-name="P28"><text:span text:style-name="T74">Motivations non économiques</text:span></text:p>
                <text:list>
                  <text:list-item>
                    <text:p text:style-name="P123"><text:span text:style-name="T73">Hobby intellectuel et créatif</text:span></text:p>
                  </text:list-item>
                  <text:list-item>
                    <text:p text:style-name="P123"><text:span text:style-name="T73">Altruisme, humanisme, ...</text:span></text:p>
                  </text:list-item>
                  <text:list-item>
                    <text:p text:style-name="P123"><text:span text:style-name="T73">Reconnaissance par ses pairs</text:span></text:p>
                  </text:list-item>
                </text:list>
              </text:list-item>
            </text:list>
          </draw:text-box>
        </draw:frame>
        <draw:ellipse draw:style-name="gr68" draw:text-style-name="P125" draw:id="id58" draw:layer="layout" svg:width="6.719cm" svg:height="2.357cm" svg:x="17.757cm" svg:y="15.845cm">
          <text:p text:id="id59" text:style-name="P5"><text:span text:style-name="T75">Vente de services</text:span></text:p>
        </draw:ellipse>
        <draw:g draw:id="id57">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1" draw:layer="layout" svg:width="13.554cm" svg:height="10.158cm" svg:x="2.937cm" svg:y="2cm" draw:page-number="26" presentation:class="page"/>
          <draw:frame presentation:style-name="pr42" draw:text-style-name="P127" draw:layer="layout" svg:width="16.278cm" svg:height="13.577cm" svg:x="2.233cm" svg:y="13.154cm" presentation:class="notes" presentation:user-transformed="true">
            <draw:text-box>
              <text:p text:style-name="P126"><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6"><text:span text:style-name="T4">Le logiciel ne doit être payé qu'une fois. Les collectivités locales, les états, les universités produisent des logiciels déjà payés par les impôts des citoyens.</text:span></text:p>
              <text:p text:style-name="P126"><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draw:frame presentation:style-name="pr16" draw:text-style-name="P28" draw:layer="layout" svg:width="21.431cm" svg:height="3.601cm" svg:x="3.328cm" svg:y="0.67cm" presentation:class="title" presentation:user-transformed="true">
          <draw:text-box>
            <text:p text:style-name="P28">De nouveaux modèles économiques</text:p>
          </draw:text-box>
        </draw:frame>
        <draw:frame presentation:style-name="pr43" draw:text-style-name="P128" draw:layer="layout" svg:width="23.855cm" svg:height="9.771cm" svg:x="0.905cm" svg:y="6.55cm" presentation:class="outline" presentation:user-transformed="true">
          <draw:text-box>
            <text:list text:style-name="L7">
              <text:list-item>
                <text:p text:style-name="P28"><text:span text:style-name="T72">Document AFUL</text:span><text:span text:style-name="T72"><text:line-break/></text:span><text:span text:style-name="T76">http://www.aful.org/professionnels/modeles-economiques-ll</text:span></text:p>
              </text:list-item>
              <text:list-item>
                <text:p text:style-name="P28"><text:span text:style-name="T72">Document APRIL</text:span><text:span text:style-name="T72"><text:line-break/></text:span><text:span text:style-name="T76">http://april.org/articles/livres-blancs/modeles-economiques-logiciel-libre/</text:span><text:span text:style-name="T73"><text:line-break/></text:span><text:span text:style-name="T73"/></text:p>
              </text:list-item>
              <text:list-item>
                <text:p text:style-name="P28"><text:span text:style-name="T74">Équilibre du budget national</text:span></text:p>
                <text:list>
                  <text:list-item>
                    <text:p text:style-name="P123"><text:span text:style-name="T73">Amélioration potentielle de 1500 M€/an</text:span><text:span text:style-name="T73"><text:line-break/></text:span><text:span text:style-name="T76">http://pjarillon.free.fr/redac/ms-cout.html</text:span></text:p>
                  </text:list-item>
                </text:list>
              </text:list-item>
            </text:list>
          </draw:text-box>
        </draw:frame>
        <draw:ellipse draw:style-name="gr70" draw:text-style-name="P129" draw:layer="layout" svg:width="6.719cm" svg:height="2.357cm" svg:x="17.757cm" svg:y="15.845cm">
          <text:p text:style-name="P5"><text:span text:style-name="T75">Vente de services</text:span></text:p>
        </draw:ellipse>
        <presentation:notes draw:style-name="dp2">
          <draw:page-thumbnail draw:style-name="gr11" draw:layer="layout" svg:width="13.554cm" svg:height="10.158cm" svg:x="2.937cm" svg:y="2cm" draw:page-number="27" presentation:class="page"/>
          <draw:frame presentation:style-name="pr44" draw:text-style-name="P127" draw:layer="layout" svg:width="16.278cm" svg:height="13.577cm" svg:x="2.233cm" svg:y="13.154cm" presentation:class="notes" presentation:user-transformed="true">
            <draw:text-box>
              <text:p text:style-name="P126"><text:span text:style-name="T4"/></text:p>
              <text:p text:style-name="P126"><text:span text:style-name="T4">Les documents APRIL et AFUL constituent un excellent dossier sur les différents modèles économiques du logiciel libre.</text:span></text:p>
              <text:p text:style-name="P126"><text:span text:style-name="T4">L'argent qui part aux USA permettrait de faire vivre environ 15000 ingénieurs payés 50k€/an plus leurs charges.</text:span></text:p>
              <text:p text:style-name="P126"><text:span text:style-name="T4"/></text:p>
            </draw:text-box>
          </draw:frame>
        </presentation:notes>
      </draw:page>
      <draw:page draw:name="page28" draw:style-name="dp3" draw:master-page-name="Standard" presentation:presentation-page-layout-name="AL6T1">
        <draw:frame presentation:style-name="pr16" draw:text-style-name="P28" draw:layer="layout" svg:width="17.26cm" svg:height="3.601cm" svg:x="5.111cm" svg:y="0.67cm" presentation:class="title" presentation:user-transformed="true">
          <draw:text-box>
            <text:p text:style-name="P28">Commerce traditionnel</text:p>
          </draw:text-box>
        </draw:frame>
        <draw:custom-shape draw:style-name="gr71" draw:text-style-name="P7"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svg:d="m5905 10692h500l1353 19h500">
          <text:p/>
        </draw:connector>
        <draw:connector draw:style-name="gr74" draw:text-style-name="P7" draw:layer="layout" draw:type="line" svg:x1="3.377cm" svg:y1="12.121cm" svg:x2="5.504cm" svg:y2="15.273cm" draw:start-shape="id19" draw:start-glue-point="2" draw:end-shape="id20" draw:end-glue-point="3" svg:d="m3377 12121 2127 3152">
          <text:p/>
        </draw:connector>
        <draw:connector draw:style-name="gr74" draw:text-style-name="P7" draw:layer="layout" draw:type="line" svg:x1="8.431cm" svg:y1="15.273cm" svg:x2="10.02cm" svg:y2="12.123cm" draw:start-shape="id20" draw:start-glue-point="1" draw:end-shape="id18" draw:end-glue-point="2" svg:d="m8431 15273 1589-3150">
          <text:p/>
        </draw:connector>
        <draw:connector draw:style-name="gr74" draw:text-style-name="P7" draw:layer="layout" draw:type="line" svg:x1="5.166cm" svg:y1="6.424cm" svg:x2="3.377cm" svg:y2="9.298cm" draw:start-shape="id21" draw:start-glue-point="3" draw:end-shape="id19" draw:end-glue-point="0" svg:d="m5166 6424-1789 2874">
          <text:p/>
        </draw:connector>
        <draw:frame draw:style-name="gr26" draw:text-style-name="P130" draw:layer="layout" svg:width="2.75cm" svg:height="1.195cm" svg:x="21.428cm" svg:y="9.95cm">
          <draw:text-box>
            <text:p text:style-name="P5"><text:span text:style-name="T77">Client</text:span></text:p>
          </draw:text-box>
        </draw:frame>
        <draw:frame draw:style-name="gr75" draw:text-style-name="P130" draw:id="id17" draw:layer="layout" svg:width="4.777cm" svg:height="1.483cm" svg:x="1.128cm" svg:y="9.951cm">
          <draw:text-box>
            <text:p text:style-name="P5"><text:span text:style-name="T77">Producteur</text:span></text:p>
          </draw:text-box>
        </draw:frame>
        <draw:frame draw:style-name="gr26" draw:text-style-name="P131" draw:layer="layout" svg:width="2.803cm" svg:height="2.049cm" svg:x="5.598cm" svg:y="14.017cm">
          <draw:text-box>
            <text:p text:style-name="P5"><text:span text:style-name="T78">Trans-</text:span></text:p>
            <text:p text:style-name="P5"><text:span text:style-name="T78">porteur</text:span></text:p>
          </draw:text-box>
        </draw:frame>
        <draw:frame draw:style-name="gr76" draw:text-style-name="P132" draw:layer="layout" svg:width="1.227cm" svg:height="2.101cm" svg:x="6.117cm" svg:y="5.209cm">
          <draw:text-box>
            <text:p text:style-name="P5"><text:span text:style-name="T79">€</text:span></text:p>
          </draw:text-box>
        </draw:frame>
        <draw:custom-shape draw:style-name="gr71" draw:text-style-name="P7"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31" draw:layer="layout" svg:width="2.984cm" svg:height="2.049cm" svg:x="11.695cm" svg:y="14.095cm">
          <draw:text-box>
            <text:p text:style-name="P5"><text:span text:style-name="T78">Trans-</text:span></text:p>
            <text:p text:style-name="P5"><text:span text:style-name="T78">porteur</text:span></text:p>
          </draw:text-box>
        </draw:frame>
        <draw:connector draw:style-name="gr74" draw:text-style-name="P7" draw:layer="layout" draw:type="line" svg:x1="10.02cm" svg:y1="9.3cm" svg:x2="8.141cm" svg:y2="6.424cm" draw:start-shape="id18" draw:start-glue-point="0" draw:end-shape="id21" svg:d="m10020 9300-1879-2876">
          <text:p/>
        </draw:connector>
        <draw:connector draw:style-name="gr74" draw:text-style-name="P7" draw:layer="layout" draw:type="line" svg:x1="10.02cm" svg:y1="12.123cm" svg:x2="11.705cm" svg:y2="15.274cm" draw:start-shape="id18" draw:start-glue-point="2" draw:end-shape="id22" draw:end-glue-point="3" svg:d="m10020 12123 1685 3151">
          <text:p/>
        </draw:connector>
        <draw:connector draw:style-name="gr74" draw:text-style-name="P7" draw:layer="layout" draw:type="line" svg:x1="14.632cm" svg:y1="15.274cm" svg:x2="16.22cm" svg:y2="12.123cm" draw:start-shape="id22" draw:start-glue-point="1" draw:end-shape="id23" draw:end-glue-point="2" svg:d="m14632 15274 1588-3151">
          <text:p/>
        </draw:connector>
        <draw:custom-shape draw:style-name="gr72" draw:text-style-name="P7"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2.618cm" svg:y="5.21cm">
          <draw:text-box>
            <text:p text:style-name="P5"><text:span text:style-name="T79">€</text:span></text:p>
          </draw:text-box>
        </draw:frame>
        <draw:connector draw:style-name="gr73" draw:text-style-name="P7" draw:layer="layout" draw:type="lines" svg:x1="11.884cm" svg:y1="10.693cm" svg:x2="14.458cm" svg:y2="10.711cm" draw:end-shape="id23" draw:end-glue-point="3" svg:d="m11884 10693v0l2074 18h500">
          <text:p/>
        </draw:connector>
        <draw:connector draw:style-name="gr74" draw:text-style-name="P7" draw:layer="layout" draw:type="line" svg:x1="16.22cm" svg:y1="9.3cm" svg:x2="14.642cm" svg:y2="6.425cm" draw:start-shape="id23" draw:end-shape="id24" draw:end-glue-point="1" svg:d="m16220 9300-1578-2875">
          <text:p/>
        </draw:connector>
        <draw:connector draw:style-name="gr74" draw:text-style-name="P7" draw:layer="layout" draw:type="line" svg:x1="11.667cm" svg:y1="6.425cm" svg:x2="10.02cm" svg:y2="9.3cm" draw:start-shape="id24" draw:start-glue-point="3" draw:end-shape="id18" draw:end-glue-point="0" svg:d="m11667 6425-1647 2875">
          <text:p/>
        </draw:connector>
        <draw:connector draw:style-name="gr73" draw:text-style-name="P7" draw:layer="layout" draw:type="lines" svg:x1="21.058cm" svg:y1="10.71cm" svg:x2="17.982cm" svg:y2="10.711cm" draw:start-shape="id25" draw:start-glue-point="3" draw:end-shape="id23" draw:end-glue-point="1" svg:d="m21058 10710h-500l-2076 1h-500">
          <text:p/>
        </draw:connector>
        <draw:custom-shape draw:style-name="gr72" draw:text-style-name="P7"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9.119cm" svg:y="5.211cm">
          <draw:text-box>
            <text:p text:style-name="P5"><text:span text:style-name="T79">€</text:span></text:p>
          </draw:text-box>
        </draw:frame>
        <draw:connector draw:style-name="gr74" draw:text-style-name="P7" draw:layer="layout" draw:type="line" svg:x1="22.92cm" svg:y1="9.301cm" svg:x2="21.143cm" svg:y2="6.426cm" draw:end-shape="id26" draw:end-glue-point="1" svg:d="m22920 9301-1777-2875">
          <text:p/>
        </draw:connector>
        <draw:connector draw:style-name="gr74" draw:text-style-name="P7" draw:layer="layout" draw:type="line" svg:x1="18.168cm" svg:y1="6.426cm" svg:x2="16.172cm" svg:y2="9.264cm" draw:start-shape="id26" draw:start-glue-point="3" svg:d="m18168 6426-1996 2838">
          <text:p/>
        </draw:connector>
        <draw:custom-shape draw:style-name="gr77" draw:text-style-name="P7"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133" draw:layer="layout" svg:width="7.673cm" svg:height="2.049cm" svg:x="16.423cm" svg:y="14.027cm">
          <draw:text-box>
            <text:p text:style-name="P5"><text:span text:style-name="T45">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1" draw:layer="layout" svg:width="13.554cm" svg:height="10.158cm" svg:x="2.937cm" svg:y="2cm" draw:page-number="28" presentation:class="page"/>
          <draw:frame presentation:style-name="pr45" draw:text-style-name="P127" draw:layer="layout" svg:width="16.278cm" svg:height="13.577cm" svg:x="2.233cm" svg:y="13.154cm" presentation:class="notes" presentation:user-transformed="true">
            <draw:text-box>
              <text:p text:style-name="P126"><text:span text:style-name="T4">Le schéma traditionnel du commerce fait apparaître une très longue chaîne d'intermédiaires (ici limitée à deux).</text:span></text:p>
              <text:p text:style-name="P126"><text:span text:style-name="T4"/></text:p>
              <text:p text:style-name="P126"><text:span text:style-name="T4">Le nombre de factures, paiements, bordereaux et autres documents administratifs est vite impressionnant.</text:span></text:p>
              <text:p text:style-name="P126"><text:span text:style-name="T4">La part du producteur est souvent la plus faible de la chaine.</text:span></text:p>
              <text:p text:style-name="P126"><text:span text:style-name="T4"/></text:p>
              <text:p text:style-name="P126"><text:span text:style-name="T4">Dans le cas de l'immatériel, il s'agit de la commercialisation des supports, pas du produit.</text:span></text:p>
              <text:p text:style-name="P126"><text:span text:style-name="T4"/></text:p>
              <text:p text:style-name="P126"><text:span text:style-name="T4"/></text:p>
            </draw:text-box>
          </draw:frame>
        </presentation:notes>
      </draw:page>
      <draw:page draw:name="page29" draw:style-name="dp3" draw:master-page-name="Standard" presentation:presentation-page-layout-name="AL6T1">
        <draw:frame presentation:style-name="pr16" draw:text-style-name="P28" draw:layer="layout" svg:width="16.633cm" svg:height="3.601cm" svg:x="4.311cm" svg:y="0.67cm" presentation:class="title" presentation:user-transformed="true">
          <draw:text-box>
            <text:p text:style-name="P28">Le nouveau commerce</text:p>
          </draw:text-box>
        </draw:frame>
        <draw:custom-shape draw:style-name="gr71" draw:text-style-name="P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svg:d="m7381 10709h499l9676 1h501">
          <text:p/>
        </draw:connector>
        <draw:connector draw:style-name="gr74" draw:text-style-name="P7" draw:layer="layout" draw:type="line" svg:x1="4.468cm" svg:y1="12.121cm" svg:x2="9.882cm" svg:y2="14.766cm" draw:start-shape="id27" draw:start-glue-point="2" draw:end-shape="id29" draw:end-glue-point="3" svg:d="m4468 12121 5414 2645">
          <text:p/>
        </draw:connector>
        <draw:connector draw:style-name="gr74" draw:text-style-name="P7" draw:layer="layout" draw:type="line" svg:x1="15.707cm" svg:y1="14.766cm" svg:x2="20.969cm" svg:y2="12.122cm" draw:start-shape="id29" draw:start-glue-point="1" draw:end-shape="id28" draw:end-glue-point="2" svg:d="m15707 14766 5262-2644">
          <text:p/>
        </draw:connector>
        <draw:connector draw:style-name="gr74" draw:text-style-name="P7" draw:layer="layout" draw:type="line" svg:x1="20.969cm" svg:y1="9.299cm" svg:x2="15.708cm" svg:y2="6.967cm" draw:start-shape="id28" draw:start-glue-point="0" draw:end-shape="id30" draw:end-glue-point="1" svg:d="m20969 9299-5261-2332">
          <text:p/>
        </draw:connector>
        <draw:connector draw:style-name="gr74" draw:text-style-name="P7" draw:layer="layout" draw:type="line" svg:x1="9.883cm" svg:y1="6.967cm" svg:x2="4.468cm" svg:y2="9.298cm" draw:start-shape="id30" draw:start-glue-point="3" draw:end-shape="id27" draw:end-glue-point="0" svg:d="m9883 6967-5415 2331">
          <text:p/>
        </draw:connector>
        <draw:frame draw:style-name="gr26" draw:text-style-name="P130" draw:layer="layout" svg:width="3.112cm" svg:height="1.195cm" svg:x="19.61cm" svg:y="9.95cm">
          <draw:text-box>
            <text:p text:style-name="P5"><text:span text:style-name="T77">Client</text:span></text:p>
          </draw:text-box>
        </draw:frame>
        <draw:frame draw:style-name="gr26" draw:text-style-name="P131" draw:layer="layout" svg:width="4.776cm" svg:height="1.025cm" svg:x="10.457cm" svg:y="14.092cm">
          <draw:text-box>
            <text:p text:style-name="P5"><text:span text:style-name="T78">Transporteur</text:span></text:p>
          </draw:text-box>
        </draw:frame>
        <draw:frame draw:style-name="gr80" draw:text-style-name="P134" draw:layer="layout" svg:width="3.937cm" svg:height="2.049cm" svg:x="10.615cm" svg:y="5.753cm">
          <draw:text-box>
            <text:p text:style-name="P5"><text:span text:style-name="T78">Tiers de</text:span></text:p>
            <text:p text:style-name="P5"><text:span text:style-name="T78">confiance</text:span></text:p>
          </draw:text-box>
        </draw:frame>
        <draw:frame draw:style-name="gr26" draw:text-style-name="P131" draw:layer="layout" svg:width="7.417cm" svg:height="1.025cm" svg:x="9.409cm" svg:y="9.479cm">
          <draw:text-box>
            <text:p text:style-name="P5"><text:span text:style-name="T78">Prise de commande</text:span></text:p>
          </draw:text-box>
        </draw:frame>
        <draw:frame draw:style-name="gr81" draw:text-style-name="P135" draw:layer="layout" svg:width="0.709cm" svg:height="2.119cm" svg:x="17.919cm" svg:y="6.068cm">
          <draw:text-box>
            <text:p text:style-name="P5"><text:span text:style-name="T80">1</text:span></text:p>
          </draw:text-box>
        </draw:frame>
        <draw:frame draw:style-name="gr81" draw:text-style-name="P135" draw:layer="layout" svg:width="0.709cm" svg:height="2.119cm" svg:x="6.918cm" svg:y="6.177cm">
          <draw:text-box>
            <text:p text:style-name="P5"><text:span text:style-name="T80">2</text:span></text:p>
          </draw:text-box>
        </draw:frame>
        <draw:frame draw:style-name="gr81" draw:text-style-name="P135" draw:layer="layout" svg:width="0.709cm" svg:height="2.119cm" svg:x="6.676cm" svg:y="13.152cm">
          <draw:text-box>
            <text:p text:style-name="P5"><text:span text:style-name="T80">3</text:span></text:p>
          </draw:text-box>
        </draw:frame>
        <draw:frame draw:style-name="gr81" draw:text-style-name="P135" draw:layer="layout" svg:width="0.709cm" svg:height="2.119cm" svg:x="18.015cm" svg:y="13.043cm">
          <draw:text-box>
            <text:p text:style-name="P5"><text:span text:style-name="T80">4</text:span></text:p>
          </draw:text-box>
        </draw:frame>
        <draw:frame draw:style-name="gr82" draw:text-style-name="P132" draw:layer="layout" svg:width="1.483cm" svg:height="2.101cm" svg:x="14.512cm" svg:y="5.646cm">
          <draw:text-box>
            <text:p text:style-name="P5"><text:span text:style-name="T79">€</text:span></text:p>
          </draw:text-box>
        </draw:frame>
        <draw:frame draw:style-name="gr83" draw:text-style-name="P28" draw:layer="layout" svg:width="5.041cm" svg:height="1.365cm" svg:x="2.164cm" svg:y="9.963cm">
          <draw:text-box>
            <text:p text:style-name="P5"><text:span text:style-name="T77">Producteur</text:span></text:p>
          </draw:text-box>
        </draw:frame>
        <draw:polyline draw:style-name="gr84" draw:text-style-name="P7" draw:id="id62" draw:layer="layout" svg:width="5.752cm" svg:height="4.558cm" svg:x="9.733cm" svg:y="12.447cm" svg:viewBox="0 0 5753 4559" draw:points="0,4559 5753,0">
          <text:p text:style-name="P5"/>
        </draw:polyline>
        <draw:polyline draw:style-name="gr84" draw:text-style-name="P7" draw:id="id61" draw:layer="layout" svg:width="5.642cm" svg:height="4.125cm" svg:x="9.734cm" svg:y="12.807cm" svg:viewBox="0 0 5643 4126" draw:points="0,0 5643,4126">
          <text:p text:style-name="P5"/>
        </draw:polyline>
        <draw:frame draw:style-name="gr26" draw:text-style-name="P136" draw:id="id60" draw:layer="layout" svg:width="8.43cm" svg:height="1.195cm" svg:x="15.956cm" svg:y="15.92cm">
          <draw:text-box>
            <text:p text:style-name="P5"><text:span text:style-name="T81">Cas de l'immatériel</text:span></text:p>
          </draw:text-box>
        </draw:frame>
        <draw:polyline draw:style-name="gr84" draw:text-style-name="P7" draw:id="id64" draw:layer="layout" svg:width="5.752cm" svg:height="4.558cm" svg:x="9.734cm" svg:y="4.548cm" svg:viewBox="0 0 5753 4559" draw:points="0,4559 5753,0">
          <text:p text:style-name="P5"/>
        </draw:polyline>
        <draw:polyline draw:style-name="gr84" draw:text-style-name="P7" draw:id="id63" draw:layer="layout" svg:width="5.642cm" svg:height="4.125cm" svg:x="9.735cm" svg:y="4.807cm" svg:viewBox="0 0 5643 4126" draw:points="0,0 5643,4126">
          <text:p text:style-name="P5"/>
        </draw:polyline>
        <draw:frame draw:style-name="gr26" draw:text-style-name="P137" draw:layer="layout" svg:width="6.462cm" svg:height="1.051cm" svg:x="9.694cm" svg:y="10.925cm">
          <draw:text-box>
            <text:p text:style-name="P80"><text:span text:style-name="T82">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1" draw:layer="layout" svg:width="13.554cm" svg:height="10.158cm" svg:x="2.937cm" svg:y="2cm" draw:page-number="29" presentation:class="page"/>
          <draw:frame presentation:style-name="pr46" draw:text-style-name="P127" draw:layer="layout" svg:width="16.278cm" svg:height="13.577cm" svg:x="2.233cm" svg:y="13.154cm" presentation:class="notes" presentation:user-transformed="true">
            <draw:text-box>
              <text:p text:style-name="P126"><text:span text:style-name="T4">Voici un schéma qui tend à remplacer dans bien des cas une très longue chaîne d'intermédiaires.</text:span></text:p>
              <text:p text:style-name="P126"><text:span text:style-name="T4">Le client se connecte au site marchand d'un fournisseur, le client passe une commande. Le client verse la somme convenue à un tiers de confiance (banque, paypal, la Poste, etc) qui paiera le fournisseur.</text:span></text:p>
              <text:p text:style-name="P126"><text:span text:style-name="T4">La Poste serait capable d'assurer ces deux rôles ainsi que d'accréditer les fournisseurs.</text:span></text:p>
              <text:p text:style-name="P126"><text:span text:style-name="T4"/></text:p>
              <text:p text:style-name="P126"><text:span text:style-name="T4">En 1 et 2, c'est un flux financier, en 3 et 4, dans l'autre sens, c'est le flux matériel.</text:span></text:p>
              <text:p text:style-name="P126"><text:span text:style-name="T4"/></text:p>
              <text:p text:style-name="P126"><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16" draw:text-style-name="P28" draw:layer="layout" svg:width="23.798cm" svg:height="3.601cm" svg:x="0.962cm" svg:y="0.64cm" presentation:class="title" presentation:user-transformed="true">
          <draw:text-box>
            <text:p text:style-name="P28">Progression dans les applications</text:p>
          </draw:text-box>
        </draw:frame>
        <draw:rect draw:style-name="gr85" draw:text-style-name="P7" draw:layer="layout" svg:width="10.965cm" svg:height="1.652cm" svg:x="7.441cm" svg:y="15.55cm">
          <text:p/>
        </draw:rect>
        <draw:rect draw:style-name="gr85" draw:text-style-name="P7" draw:layer="layout" svg:width="10.965cm" svg:height="1.653cm" svg:x="7.441cm" svg:y="13.484cm">
          <text:p/>
        </draw:rect>
        <draw:rect draw:style-name="gr85" draw:text-style-name="P7" draw:layer="layout" svg:width="10.965cm" svg:height="1.653cm" svg:x="7.441cm" svg:y="11.418cm">
          <text:p/>
        </draw:rect>
        <draw:rect draw:style-name="gr86" draw:text-style-name="P138" draw:layer="layout" svg:width="10.965cm" svg:height="1.652cm" svg:x="7.441cm" svg:y="9.353cm">
          <text:p text:style-name="P80"><text:span text:style-name="T83">BureauxB</text:span></text:p>
        </draw:rect>
        <draw:rect draw:style-name="gr86" draw:text-style-name="P138" draw:layer="layout" svg:width="10.965cm" svg:height="1.652cm" svg:x="7.441cm" svg:y="7.287cm">
          <text:p text:style-name="P80"><text:span text:style-name="T83">Bureautique</text:span></text:p>
        </draw:rect>
        <draw:rect draw:style-name="gr85" draw:text-style-name="P7" draw:layer="layout" svg:width="10.937cm" svg:height="1.653cm" svg:x="7.469cm" svg:y="5.221cm">
          <text:p/>
        </draw:rect>
        <draw:frame draw:style-name="gr87" draw:text-style-name="P139" draw:layer="layout" svg:width="2.323cm" svg:height="1.174cm" svg:x="11.927cm" svg:y="15.988cm">
          <draw:text-box>
            <text:p text:style-name="P5"><text:span text:style-name="T83">Linux</text:span></text:p>
          </draw:text-box>
        </draw:frame>
        <draw:frame draw:style-name="gr88" draw:text-style-name="P140" draw:layer="layout" svg:width="2.754cm" svg:height="1.174cm" svg:x="11.927cm" svg:y="13.923cm">
          <draw:text-box>
            <text:p text:style-name="P5"><text:span text:style-name="T83">GNU</text:span></text:p>
          </draw:text-box>
        </draw:frame>
        <draw:frame draw:style-name="gr89" draw:text-style-name="P139" draw:layer="layout" svg:width="7.994cm" svg:height="1.174cm" svg:x="9.093cm" svg:y="11.699cm">
          <draw:text-box>
            <text:p text:style-name="P80"><text:span text:style-name="T83">Serveur graphique</text:span></text:p>
          </draw:text-box>
        </draw:frame>
        <draw:frame draw:style-name="gr90" draw:text-style-name="P141" draw:layer="layout" svg:width="6.807cm" svg:height="1.174cm" svg:x="9.945cm" svg:y="5.66cm">
          <draw:text-box>
            <text:p text:style-name="P5"><text:span text:style-name="T84">Logiciels métier</text:span></text:p>
          </draw:text-box>
        </draw:frame>
        <draw:line draw:style-name="gr91" draw:text-style-name="P7" draw:layer="layout" svg:x1="6.444cm" svg:y1="13.484cm" svg:x2="6.444cm" svg:y2="17.202cm">
          <text:p/>
        </draw:line>
        <draw:line draw:style-name="gr92" draw:text-style-name="P7" draw:layer="layout" svg:x1="4.451cm" svg:y1="9.353cm" svg:x2="4.451cm" svg:y2="17.202cm">
          <text:p/>
        </draw:line>
        <draw:frame draw:style-name="gr93" draw:text-style-name="P131" draw:layer="layout" svg:width="4.112cm" svg:height="1.174cm" draw:transform="rotate (1.5707963267946) translate (3.456cm 15.147cm)">
          <draw:text-box>
            <text:p text:style-name="P5"><text:span text:style-name="T78">Windows</text:span></text:p>
          </draw:text-box>
        </draw:frame>
        <draw:frame draw:style-name="gr94" draw:text-style-name="P131" draw:layer="layout" svg:width="2.502cm" svg:height="1.942cm" draw:transform="rotate (1.5707963267946) translate (5.479cm 16.272cm)">
          <draw:text-box>
            <text:p text:style-name="P5"><text:span text:style-name="T78">Unix</text:span></text:p>
          </draw:text-box>
        </draw:frame>
        <draw:frame draw:style-name="gr95" draw:text-style-name="P131" draw:layer="layout" svg:width="2.112cm" svg:height="1.174cm" svg:x="19.902cm" svg:y="16.789cm">
          <draw:text-box>
            <text:p text:style-name="P5"><text:span text:style-name="T78">1991</text:span></text:p>
          </draw:text-box>
        </draw:frame>
        <draw:frame draw:style-name="gr95" draw:text-style-name="P131" draw:layer="layout" svg:width="2.112cm" svg:height="1.174cm" svg:x="19.902cm" svg:y="13.071cm">
          <draw:text-box>
            <text:p text:style-name="P5"><text:span text:style-name="T78">1994</text:span></text:p>
          </draw:text-box>
        </draw:frame>
        <draw:frame draw:style-name="gr95" draw:text-style-name="P131" draw:layer="layout" svg:width="2.112cm" svg:height="1.174cm" svg:x="19.831cm" svg:y="10.552cm">
          <draw:text-box>
            <text:p text:style-name="P5"><text:span text:style-name="T78">1998</text:span></text:p>
          </draw:text-box>
        </draw:frame>
        <draw:frame draw:style-name="gr95" draw:text-style-name="P131" draw:layer="layout" svg:width="2.112cm" svg:height="1.174cm" svg:x="19.902cm" svg:y="6.46cm">
          <draw:text-box>
            <text:p text:style-name="P5"><text:span text:style-name="T78">2003</text:span></text:p>
          </draw:text-box>
        </draw:frame>
        <draw:frame draw:style-name="gr95" draw:text-style-name="P131" draw:layer="layout" svg:width="2.112cm" svg:height="1.174cm" svg:x="19.866cm" svg:y="8.613cm">
          <draw:text-box>
            <text:p text:style-name="P5"><text:span text:style-name="T78">2000</text:span></text:p>
          </draw:text-box>
        </draw:frame>
        <draw:frame draw:style-name="gr93" draw:text-style-name="P131" draw:layer="layout" svg:width="7.263cm" svg:height="1.174cm" draw:transform="rotate (1.5707963267946) translate (1.131cm 13.677cm)">
          <draw:text-box>
            <text:p text:style-name="P5"><text:span text:style-name="T78">Distribution Linux</text:span></text:p>
          </draw:text-box>
        </draw:frame>
        <draw:line draw:style-name="gr92" draw:text-style-name="P7" draw:layer="layout" svg:x1="2.272cm" svg:y1="5.345cm" svg:x2="2.259cm" svg:y2="17.275cm">
          <text:p/>
        </draw:line>
        <draw:frame draw:style-name="gr96" draw:text-style-name="P5" draw:layer="layout" svg:width="6.267cm" svg:height="1.201cm" svg:x="10.008cm" svg:y="9.557cm">
          <draw:text-box>
            <text:p text:style-name="P80"><text:span text:style-name="T83">Bureaux</text:span></text:p>
          </draw:text-box>
        </draw:frame>
        <draw:frame draw:style-name="gr96" draw:text-style-name="P5" draw:layer="layout" svg:width="6.267cm" svg:height="1.201cm" svg:x="10.185cm" svg:y="7.618cm">
          <draw:text-box>
            <text:p text:style-name="P80"><text:span text:style-name="T83">Bureautique</text:span></text:p>
          </draw:text-box>
        </draw:frame>
        <presentation:notes draw:style-name="dp2">
          <draw:page-thumbnail draw:layer="layout" svg:width="13.554cm" svg:height="10.158cm" svg:x="2.937cm" svg:y="2cm" draw:page-number="30"/>
          <draw:frame presentation:style-name="pr47" draw:text-style-name="P127" draw:layer="layout" svg:width="16.278cm" svg:height="15.923cm" svg:x="2.282cm" svg:y="11.776cm" presentation:class="notes" presentation:user-transformed="true">
            <draw:text-box>
              <text:p text:style-name="P126"><text:span text:style-name="T4">En 1994, on a pu disposer d'un véritable OS, ensuite, les informaticiens ont réalisé les outils dont ils avaient besoin.</text:span></text:p>
              <text:p text:style-name="P126"><text:span text:style-name="T4">Vers 1996, sont apparus les windows managers et les bureaux graphiques. C'est seulement à partir de 1998 qu'ils sont devenus vraiment utilisables. </text:span></text:p>
              <text:p text:style-name="P126"><text:span text:style-name="T4">C'est en 2003 que la suite bureautique OpenOffice.org est parvenue à rivaliser avec celle de Microsoft.</text:span></text:p>
              <text:p text:style-name="P126"><text:span text:style-name="T4">Tous les logiciels d'intérêt général existent maintenant. </text:span></text:p>
              <text:p text:style-name="P126"><text:span text:style-name="T4"/></text:p>
              <text:p text:style-name="P126"><text:span text:style-name="T4">Cette progression s'est réalisée sans délais impartis, seul le souci de la qualité et celui de l'amélioration constante on guidé les développeurs.</text:span></text:p>
              <text:p text:style-name="P126"><text:span text:style-name="T4">Maintenant, c'est au tour des logiciels métiers généralistes : comptabilité, ERP, gestion de stock, facturation... puis au tour des logiciels métiers spécifiques.</text:span></text:p>
              <text:p text:style-name="P126"><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Une « distribution linux »</text:p>
          </draw:text-box>
        </draw:frame>
        <draw:frame draw:style-name="gr8" draw:text-style-name="P7" draw:layer="layout" svg:width="20.998cm" svg:height="14.788cm" svg:x="2.274cm" svg:y="3.822cm">
          <draw:image xlink:href="Pictures/10000201000002E80000020C35DC2FDB.png" xlink:type="simple" xlink:show="embed" xlink:actuate="onLoad">
            <text:p/>
          </draw:image>
        </draw:frame>
        <draw:frame draw:style-name="gr26" draw:text-style-name="P142" draw:layer="layout" svg:width="7.824cm" svg:height="1.025cm" svg:x="0.857cm" svg:y="16.79cm">
          <draw:text-box>
            <text:p text:style-name="P5"><text:span text:style-name="T28">Source wikipedia</text:span></text:p>
          </draw:text-box>
        </draw:frame>
        <presentation:notes draw:style-name="dp2">
          <draw:page-thumbnail draw:style-name="gr11" draw:layer="layout" svg:width="13.554cm" svg:height="10.158cm" svg:x="2.937cm" svg:y="2cm" draw:page-number="31" presentation:class="page"/>
          <draw:frame presentation:style-name="pr48"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16" draw:text-style-name="P28" draw:layer="layout" svg:width="25.892cm" svg:height="3.601cm" svg:x="0.64cm" svg:y="0.64cm" presentation:class="title" presentation:user-transformed="true">
          <draw:text-box>
            <text:p text:style-name="P28">Progression dans les architectures</text:p>
          </draw:text-box>
        </draw:frame>
        <draw:frame draw:style-name="gr97" draw:text-style-name="P143" draw:layer="layout" svg:width="21.828cm" svg:height="2.646cm" svg:x="0.64cm" svg:y="5.159cm">
          <draw:text-box>
            <text:p text:style-name="P80"><text:span text:style-name="T3">De 1991 à 1995 : seulement x86.</text:span></text:p>
            <text:p text:style-name="P80"><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draw:image>
        </draw:frame>
        <draw:frame draw:style-name="gr98" draw:text-style-name="P144" draw:layer="layout" svg:width="7.287cm" svg:height="0.687cm" svg:x="16.772cm" svg:y="8.359cm">
          <draw:text-box>
            <text:p text:style-name="P5"><text:span text:style-name="T85">Space Simulator Cluster</text:span><text:span text:style-name="T86">r</text:span></text:p>
          </draw:text-box>
        </draw:frame>
        <draw:frame draw:style-name="gr4" draw:text-style-name="P7" draw:layer="layout" svg:width="6.144cm" svg:height="5.118cm" svg:x="1.026cm" svg:y="7.79cm">
          <draw:image xlink:href="Pictures/1000000000000140000000F0E9B2A02D.jpg" xlink:type="simple" xlink:show="embed" xlink:actuate="onLoad">
            <text:p/>
          </draw:image>
        </draw:frame>
        <draw:frame draw:style-name="gr4" draw:text-style-name="P7" draw:layer="layout" svg:width="4.346cm" svg:height="5.079cm" svg:x="11.483cm" svg:y="7.895cm">
          <draw:image xlink:href="Pictures/10000201000000A6000000C03CD5A5B6.png" xlink:type="simple" xlink:show="embed" xlink:actuate="onLoad">
            <text:p/>
          </draw:image>
        </draw:frame>
        <draw:frame draw:style-name="gr99" draw:text-style-name="P145" draw:layer="layout" svg:width="3.572cm" svg:height="0.767cm" svg:x="11.686cm" svg:y="13.13cm">
          <draw:text-box>
            <text:p text:style-name="P5"><text:span text:style-name="T38">Mainframe</text:span></text:p>
          </draw:text-box>
        </draw:frame>
        <draw:frame draw:style-name="gr100" draw:text-style-name="P146" draw:layer="layout" svg:width="2.326cm" svg:height="0.767cm" svg:x="1.541cm" svg:y="11.795cm">
          <draw:text-box>
            <text:p text:style-name="P5"><text:span text:style-name="T8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draw:image>
        </draw:frame>
        <draw:frame draw:style-name="gr101" draw:text-style-name="P147" draw:layer="layout" svg:width="4.781cm" svg:height="1.038cm" svg:x="1.852cm" svg:y="13.531cm">
          <draw:text-box>
            <text:p text:style-name="P5"><text:span text:style-name="T8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draw:image>
        </draw:frame>
        <presentation:notes draw:style-name="dp2">
          <draw:page-thumbnail draw:layer="layout" svg:width="13.554cm" svg:height="10.158cm" svg:x="2.937cm" svg:y="2cm" draw:page-number="32"/>
          <draw:frame presentation:style-name="pr49" draw:text-style-name="P127" draw:layer="layout" svg:width="16.358cm" svg:height="15.15cm" svg:x="2.357cm" svg:y="11.987cm" presentation:class="notes" presentation:user-transformed="true">
            <draw:text-box>
              <text:p text:style-name="P126"><text:span text:style-name="T4">Au départ, Linus Torvalds n'avait pour cible que son PC équipé d'un processeur 386.</text:span></text:p>
              <text:p text:style-name="P126"><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6"><text:span text:style-name="T4">Ainsi l'embarqué est un domaine où Linux règne en maître.</text:span></text:p>
              <text:p text:style-name="P126"><text:span text:style-name="T4">Dans le même temps Microsoft a abandonné les architectures Alpha, Mips, PPC, ... Il ne fonctionne que sur intel X86 ou compatible.</text:span></text:p>
              <text:p text:style-name="P126"><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6"><text:span text:style-name="T4">Voir </text:span><text:span text:style-name="T4"><text:a xlink:href="http://top500.org/">http://top500.org/</text:a></text:span><text:span text:style-name="T4"> : 85% du top 500 sont sous Linux.</text:span></text:p>
              <text:p text:style-name="P126"><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28">Insensibilité aux virus</text:p>
          </draw:text-box>
        </draw:frame>
        <draw:frame presentation:style-name="pr50" draw:text-style-name="P150" draw:layer="layout" svg:width="21.894cm" svg:height="10.77cm" svg:x="2.865cm" svg:y="5.827cm" presentation:class="outline" presentation:user-transformed="true">
          <draw:text-box>
            <text:list text:style-name="L7">
              <text:list-item>
                <text:p text:style-name="P148"><text:span text:style-name="T89">Pour exister un virus doit</text:span></text:p>
              </text:list-item>
            </text:list>
            <text:list text:style-name="L8">
              <text:list-item>
                <text:list>
                  <text:list-item>
                    <text:p text:style-name="P149"><text:span text:style-name="T90">pénétrer,</text:span></text:p>
                  </text:list-item>
                  <text:list-item>
                    <text:p text:style-name="P149"><text:span text:style-name="T90">se répliquer,</text:span></text:p>
                  </text:list-item>
                  <text:list-item>
                    <text:p text:style-name="P149"><text:span text:style-name="T90">se propager.</text:span></text:p>
                  </text:list-item>
                </text:list>
              </text:list-item>
            </text:list>
            <text:list text:style-name="L7">
              <text:list-item>
                <text:p text:style-name="P148"><text:span text:style-name="T91">Les premiers virus sont nés sous Unix</text:span></text:p>
              </text:list-item>
              <text:list-item>
                <text:p text:style-name="P148"><text:span text:style-name="T91">Mesures prophylactiques (Unix/Linux)</text:span></text:p>
              </text:list-item>
              <text:list-item>
                <text:p text:style-name="P148"><text:span text:style-name="T91">Mesures curatives (Microsoft)</text:span></text:p>
              </text:list-item>
            </text:list>
          </draw:text-box>
        </draw:frame>
        <presentation:notes draw:style-name="dp2">
          <draw:page-thumbnail draw:layer="layout" svg:width="12.708cm" svg:height="9.265cm" svg:x="3.175cm" svg:y="2cm" draw:page-number="33"/>
          <draw:frame presentation:style-name="pr51" draw:text-style-name="P48"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28">Sécurité</text:p>
          </draw:text-box>
        </draw:frame>
        <draw:frame presentation:style-name="pr52" draw:text-style-name="P150" draw:layer="layout" svg:width="21.713cm" svg:height="7.643cm" svg:x="3.046cm" svg:y="5.319cm" presentation:class="outline" presentation:user-transformed="true">
          <draw:text-box>
            <text:list text:style-name="L7">
              <text:list-item>
                <text:p text:style-name="P148"><text:span text:style-name="T89">Absence de backdoors</text:span></text:p>
              </text:list-item>
              <text:list-item>
                <text:p text:style-name="P148"><text:span text:style-name="T89">Confidentialité : militaire, industrielle, ...</text:span></text:p>
              </text:list-item>
              <text:list-item>
                <text:p text:style-name="P148"><text:span text:style-name="T89">Stabilité de fonctionnement</text:span></text:p>
              </text:list-item>
              <text:list-item>
                <text:p text:style-name="P148"><text:span text:style-name="T89">Uptimes élevés</text:span></text:p>
              </text:list-item>
              <text:list-item>
                <text:p text:style-name="P148"><text:span text:style-name="T89">Réactivité en cas d'alerte de sécurité</text:span></text:p>
              </text:list-item>
            </text:list>
          </draw:text-box>
        </draw:frame>
        <draw:frame draw:style-name="gr102" draw:text-style-name="P152" draw:layer="layout" svg:width="17.852cm" svg:height="2.666cm" svg:x="4.303cm" svg:y="14.871cm">
          <draw:text-box>
            <text:p text:style-name="P151"><text:span text:style-name="T92">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8"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5" draw:master-page-name="Titre" presentation:presentation-page-layout-name="AL3T0">
        <draw:frame presentation:style-name="pr24" draw:text-style-name="P153" draw:layer="layout" svg:width="20.502cm" svg:height="2.962cm" svg:x="3.009cm" svg:y="2.057cm" presentation:class="title" presentation:user-transformed="true">
          <draw:text-box>
            <text:p text:style-name="P31"><text:span text:style-name="T93">Les convoitises …</text:span></text:p>
          </draw:text-box>
        </draw:frame>
        <draw:frame presentation:style-name="pr54" draw:text-style-name="P154" draw:layer="layout" svg:width="24.12cm" svg:height="6.566cm" svg:x="0.64cm" svg:y="8.413cm" presentation:class="subtitle" presentation:user-transformed="true">
          <draw:text-box>
            <text:p text:style-name="P76"><text:span text:style-name="T94">Guerres et batailles</text:span></text:p>
            <text:p text:style-name="P76"><text:span text:style-name="T95"/></text:p>
            <text:p text:style-name="P76"><text:span text:style-name="T96">pour des monopoles</text:span></text:p>
          </draw:text-box>
        </draw:frame>
        <presentation:notes draw:style-name="dp2">
          <draw:page-thumbnail draw:layer="layout" svg:width="12.708cm" svg:height="9.265cm" svg:x="3.511cm" svg:y="3.68cm" draw:page-number="35"/>
          <draw:frame presentation:style-name="pr22" draw:text-style-name="P25"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draw:frame presentation:style-name="pr2" draw:text-style-name="P32" draw:layer="layout" svg:width="23.048cm" svg:height="2.962cm" svg:x="1.712cm" svg:y="1.232cm" presentation:class="title" presentation:user-transformed="true">
          <draw:text-box>
            <text:p text:style-name="P31"><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pr55" draw:text-style-name="P155" draw:layer="layout" svg:width="16.422cm" svg:height="10.246cm" svg:x="8.338cm" svg:y="6.842cm" presentation:class="outline" presentation:user-transformed="true">
          <draw:text-box>
            <text:list text:style-name="L7">
              <text:list-item>
                <text:p text:style-name="P148"><text:span text:style-name="T97">Guerre des Unix commerciaux</text:span></text:p>
              </text:list-item>
              <text:list-item>
                <text:p text:style-name="P148"><text:span text:style-name="T97">Guerre des réseaux</text:span></text:p>
              </text:list-item>
              <text:list-item>
                <text:p text:style-name="P148"><text:span text:style-name="T97">Bataille des navigateurs</text:span></text:p>
              </text:list-item>
              <text:list-item>
                <text:p text:style-name="P148"><text:span text:style-name="T97">Guerre des données : impact culturel</text:span></text:p>
              </text:list-item>
            </text:list>
          </draw:text-box>
        </draw:frame>
        <presentation:notes draw:style-name="dp2">
          <draw:page-thumbnail draw:layer="layout" svg:width="12.708cm" svg:height="9.265cm" svg:x="3.175cm" svg:y="2cm" draw:page-number="36"/>
          <draw:frame presentation:style-name="pr56"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7" draw:style-name="dp6"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48"><text:span text:style-name="T18">Divergence des Unix commerciaux</text:span></text:p>
              </text:list-item>
              <text:list-item>
                <text:p text:style-name="P148"><text:span text:style-name="T18">1991 : Norme POSIX</text:span></text:p>
              </text:list-item>
              <text:list-item>
                <text:p text:style-name="P148"><text:span text:style-name="T18">1994 : Linux est le premier OS conforme à POSIX</text:span></text:p>
              </text:list-item>
              <text:list-item>
                <text:p text:style-name="P148"><text:span text:style-name="T18">1995 : Microsoft crée un système concurrent : NT</text:span></text:p>
              </text:list-item>
              <text:list-item>
                <text:p text:style-name="P148"><text:span text:style-name="T18">1998 : Linux concurrence NT</text:span></text:p>
              </text:list-item>
              <text:list-item>
                <text:p text:style-name="P148"><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4" draw:layer="layout" svg:width="6.633cm" svg:height="5.302cm" svg:x="0.944cm" svg:y="11.809cm">
          <draw:image xlink:href="Pictures/200001F000007DC80000666C8957DCE5.svm" xlink:type="simple" xlink:show="embed" xlink:actuate="onLoad">
            <text:p/>
          </draw:image>
        </draw:frame>
        <draw:frame presentation:style-name="pr58" draw:text-style-name="P156" draw:layer="layout" svg:width="17.463cm" svg:height="12.527cm" svg:x="7.297cm" svg:y="5.054cm" presentation:class="outline" presentation:user-transformed="true">
          <draw:text-box>
            <text:list text:style-name="L7">
              <text:list-item>
                <text:p text:style-name="P148"><text:span text:style-name="T57">Tentatives d'appropriation</text:span></text:p>
                <text:list>
                  <text:list-item>
                    <text:p text:style-name="P28"><text:span text:style-name="T57"><text:s/></text:span><text:span text:style-name="T57">par des fournisseurs d’accès ou de noms de domaines.</text:span></text:p>
                  </text:list-item>
                  <text:list-item>
                    <text:p text:style-name="P28"><text:span text:style-name="T57">1995 : Microsoft et AOL tentent de s'approprier Internet</text:span></text:p>
                  </text:list-item>
                </text:list>
              </text:list-item>
              <text:list-item>
                <text:p text:style-name="P148"><text:span text:style-name="T98">Internet reste un réseau maillé et non hiérarchisé.</text:span><text:span text:style-name="T98"><text:line-break/></text:span><text:span text:style-name="T98">Il n'est soumis à aucune autorité.</text:span></text:p>
              </text:list-item>
            </text:list>
          </draw:text-box>
        </draw:frame>
        <draw:frame draw:style-name="gr8" draw:text-style-name="P7" draw:layer="layout" svg:width="3.607cm" svg:height="1.943cm" svg:x="2.365cm" svg:y="5.653cm">
          <draw:image xlink:href="Pictures/100000000000005B0000002A247A97E5.jpg" xlink:type="simple" xlink:show="embed" xlink:actuate="onLoad">
            <text:p/>
          </draw:image>
        </draw:frame>
        <draw:frame draw:style-name="gr8" draw:text-style-name="P7" draw:layer="layout" svg:width="3.56cm" svg:height="2.107cm" svg:x="2.389cm" svg:y="8.38cm">
          <draw:image xlink:href="Pictures/100000000000006F00000035B644381A.jpg" xlink:type="simple" xlink:show="embed" xlink:actuate="onLoad">
            <text:p/>
          </draw:image>
        </draw:frame>
        <presentation:notes draw:style-name="dp2">
          <draw:page-thumbnail draw:layer="layout" svg:width="12.708cm" svg:height="9.265cm" svg:x="3.55cm" svg:y="2cm" draw:page-number="38"/>
          <draw:frame presentation:style-name="pr59" draw:text-style-name="P48"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3" draw:master-page-name="Standard" presentation:presentation-page-layout-name="AL1T9">
        <draw:frame presentation:style-name="pr2" draw:text-style-name="P157" draw:layer="layout" svg:width="20.502cm" svg:height="2.962cm" svg:x="1.712cm" svg:y="1.232cm" presentation:class="title" presentation:user-transformed="true">
          <draw:text-box>
            <text:p text:style-name="P16"><text:span text:style-name="T22">La bataille des navigateurs</text:span></text:p>
          </draw:text-box>
        </draw:frame>
        <draw:frame draw:style-name="gr8" draw:text-style-name="P7" draw:layer="layout" svg:width="10.381cm" svg:height="9.561cm" svg:x="0.84cm" svg:y="8.301cm">
          <draw:image xlink:href="Pictures/10000000000001A7000001500A444A08.jpg" xlink:type="simple" xlink:show="embed" xlink:actuate="onLoad">
            <text:p/>
          </draw:image>
        </draw:frame>
        <draw:frame presentation:style-name="pr60" draw:text-style-name="P160" draw:layer="layout" svg:width="13.614cm" svg:height="8.952cm" svg:x="11.145cm" svg:y="8.365cm" presentation:class="outline" presentation:user-transformed="true">
          <draw:text-box>
            <text:list text:style-name="L7">
              <text:list-item>
                <text:p text:style-name="P158"><text:span text:style-name="T99">Espionner le contenu des ordinateurs à l'insu des utilisateurs</text:span></text:p>
              </text:list-item>
              <text:list-item>
                <text:p text:style-name="P158"><text:span text:style-name="T99">Imposer ses standards à la place des normes internationales</text:span></text:p>
              </text:list-item>
            </text:list>
            <text:p text:style-name="P159"><text:span text:style-name="T99">Mise en place du W3C <text:s/>(oct 1994)</text:span></text:p>
            <text:p text:style-name="P159"><text:span text:style-name="T99">Succès de Firefox (fin 2004)</text:span></text:p>
          </draw:text-box>
        </draw:frame>
        <draw:frame presentation:style-name="pr61" draw:text-style-name="P161" draw:layer="layout" svg:width="23.924cm" svg:height="2.727cm" svg:x="0.64cm" svg:y="5.03cm" presentation:class="outline" presentation:user-transformed="true">
          <draw:text-box>
            <text:list text:style-name="L7">
              <text:list-item>
                <text:p text:style-name="P158"><text:span text:style-name="T78">Microsoft profite de son monopole pour imposer Internet Explorer pour:</text:span></text:p>
              </text:list-item>
            </text:list>
          </draw:text-box>
        </draw:frame>
        <presentation:notes draw:style-name="dp2">
          <draw:page-thumbnail draw:layer="layout" svg:width="12.708cm" svg:height="9.265cm" svg:x="3.175cm" svg:y="2cm" draw:page-number="39"/>
          <draw:frame presentation:style-name="pr62" draw:text-style-name="P48"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6" draw:master-page-name="Standard" presentation:presentation-page-layout-name="AL1T9">
        <draw:frame presentation:style-name="pr2" draw:text-style-name="P157" draw:layer="layout" svg:width="20.502cm" svg:height="2.962cm" svg:x="1.712cm" svg:y="1.232cm" presentation:class="title" presentation:user-transformed="true">
          <draw:text-box>
            <text:p text:style-name="P16"><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3" draw:text-style-name="P156" draw:layer="layout" svg:width="15.879cm" svg:height="12.154cm" svg:x="8.277cm" svg:y="5.378cm" presentation:class="outline" presentation:user-transformed="true">
          <draw:text-box>
            <text:list text:style-name="L7">
              <text:list-item>
                <text:p text:style-name="P148"><text:span text:style-name="T57">Contrôle des portails</text:span></text:p>
              </text:list-item>
              <text:list-item>
                <text:p text:style-name="P148"><text:span text:style-name="T57">Contrôle des moteurs de recherche</text:span></text:p>
              </text:list-item>
              <text:list-item>
                <text:p text:style-name="P148"><text:span text:style-name="T57">Contrôle des contenus (DRM)</text:span></text:p>
              </text:list-item>
            </text:list>
            <text:p text:style-name="P162"><text:span text:style-name="T57"/></text:p>
            <text:list text:continue-numbering="true" text:style-name="L7">
              <text:list-item>
                <text:p text:style-name="P148"><text:span text:style-name="T57">Financement par la publicité</text:span></text:p>
              </text:list-item>
              <text:list-item>
                <text:p text:style-name="P148"><text:span text:style-name="T57">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4" draw:text-style-name="P48"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draw:frame presentation:style-name="pr2" draw:text-style-name="P70" draw:layer="layout" svg:width="23.845cm" svg:height="2.962cm" svg:x="0.915cm" svg:y="1.232cm" presentation:class="title" presentation:user-transformed="true">
          <draw:text-box>
            <text:p text:style-name="P26"><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draw:image>
        </draw:frame>
        <draw:frame presentation:style-name="pr65" draw:text-style-name="P156" draw:layer="layout" svg:width="16.343cm" svg:height="12.131cm" svg:x="8.417cm" svg:y="5.171cm" presentation:class="outline" presentation:user-transformed="true">
          <draw:text-box>
            <text:list text:style-name="L7">
              <text:list-item>
                <text:p text:style-name="P148"><text:span text:style-name="T78">Achat impossible grâce à la GPL.</text:span></text:p>
              </text:list-item>
              <text:list-item>
                <text:p text:style-name="P148"><text:span text:style-name="T78">Dénigrement : sans grand effet.</text:span></text:p>
              </text:list-item>
              <text:list-item>
                <text:p text:style-name="P148"><text:span text:style-name="T78">Verrouillage des </text:span><text:span text:style-name="T100">machines</text:span><text:span text:style-name="T78"> : impossibilité d'utiliser un logiciel non homologué...</text:span></text:p>
              </text:list-item>
              <text:list-item>
                <text:p text:style-name="P148"><text:span text:style-name="T78">Brevets sur </text:span><text:span text:style-name="T100">logiciels</text:span><text:span text:style-name="T78"> : protection légale et judiciaire des monopoles des grandes multinationales.</text:span></text:p>
              </text:list-item>
              <text:list-item>
                <text:p text:style-name="P148"><text:span text:style-name="T78">Verrouillage des </text:span><text:span text:style-name="T100">données</text:span><text:span text:style-name="T78"> (DADVSI)</text:span></text:p>
              </text:list-item>
              <text:list-item>
                <text:p text:style-name="P148"><text:span text:style-name="T78">Verrouillage du </text:span><text:span text:style-name="T100">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draw:image>
        </draw:frame>
        <draw:polygon draw:style-name="gr103"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6" draw:text-style-name="P48"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draw:frame presentation:style-name="pr2" draw:text-style-name="P70" draw:layer="layout" svg:width="22.445cm" svg:height="2.962cm" svg:x="1.712cm" svg:y="1.232cm" presentation:class="title" presentation:user-transformed="true">
          <draw:text-box>
            <text:p text:style-name="P21"><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draw:image>
        </draw:frame>
        <draw:frame draw:style-name="gr104" draw:text-style-name="P163" draw:layer="layout" svg:width="22.867cm" svg:height="8.949cm" svg:x="1.892cm" svg:y="5.087cm">
          <draw:text-box>
            <text:list text:style-name="L9">
              <text:list-item>
                <text:p text:style-name="P8"><text:span text:style-name="T78"><text:s/></text:span><text:span text:style-name="T101">TIA</text:span><text:span text:style-name="T102"> : Total Information Awareness</text:span><text:span text:style-name="T102"><text:line-break/></text:span><text:span text:style-name="T102"><text:tab/></text:span><text:span text:style-name="T103">contrôle total de l'information</text:span><text:span text:style-name="T103"><text:line-break/></text:span><text:span text:style-name="T103"/></text:p>
              </text:list-item>
              <text:list-item>
                <text:p text:style-name="P8"><text:span text:style-name="T102"><text:s/></text:span><text:span text:style-name="T101">Palladium / NGSCB</text:span><text:span text:style-name="T102"> : contrôle des ordinateurs</text:span><text:span text:style-name="T102"><text:line-break/></text:span><text:span text:style-name="T102"><text:tab/></text:span><text:span text:style-name="T103">L'utilisateur ne peut plus administrer sa machine</text:span><text:span text:style-name="T103"><text:line-break/></text:span><text:span text:style-name="T103"/></text:p>
              </text:list-item>
              <text:list-item>
                <text:p text:style-name="P8"><text:span text:style-name="T102"><text:s/></text:span><text:span text:style-name="T101">TCPA</text:span><text:span text:style-name="T102"> : intégration des contrôles dans les processeurs</text:span><text:span text:style-name="T102"><text:line-break/></text:span><text:span text:style-name="T102"><text:tab/></text:span><text:span text:style-name="T103">Perte de l'interopérabilité et de la pérennité</text:span><text:span text:style-name="T103"><text:line-break/></text:span><text:span text:style-name="T103"><text:tab/></text:span><text:span text:style-name="T104">Article : </text:span><text:span text:style-name="T105">http://www.lebars.org/sec/tcpa-faq.fr.html</text:span></text:p>
              </text:list-item>
            </text:list>
          </draw:text-box>
        </draw:frame>
        <draw:frame draw:style-name="gr8" draw:text-style-name="P7"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7" draw:text-style-name="P48"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draw:frame presentation:style-name="pr68" draw:text-style-name="P28" draw:layer="layout" svg:width="24.12cm" svg:height="2.285cm" svg:x="0.64cm" svg:y="0.87cm" presentation:class="title" presentation:user-transformed="true">
          <draw:text-box>
            <text:p text:style-name="P49">Les combats d'arrière garde</text:p>
          </draw:text-box>
        </draw:frame>
        <draw:frame presentation:style-name="pr69" draw:text-style-name="P164" draw:layer="layout" svg:width="14.618cm" svg:height="4.539cm" svg:x="9.914cm" svg:y="6.826cm" presentation:class="outline" presentation:user-transformed="true">
          <draw:text-box>
            <text:list text:style-name="L7">
              <text:list-item>
                <text:p text:style-name="P28"><text:span text:style-name="T106">Monopole de création</text:span></text:p>
              </text:list-item>
              <text:list-item>
                <text:p text:style-name="P28"><text:span text:style-name="T106">Monopole de diffusion</text:span></text:p>
              </text:list-item>
              <text:list-item>
                <text:p text:style-name="P28"><text:span text:style-name="T106">Insécurité judiciaire</text:span></text:p>
              </text:list-item>
            </text:list>
          </draw:text-box>
        </draw:frame>
        <draw:frame draw:style-name="gr8" draw:text-style-name="P7" draw:layer="layout" svg:width="8.268cm" svg:height="6.201cm" svg:x="1.32cm" svg:y="4.92cm">
          <draw:image xlink:href="Pictures/1000000000000258000001C2645D20C8.jpg" xlink:type="simple" xlink:show="embed" xlink:actuate="onLoad">
            <text:p/>
          </draw:image>
        </draw:frame>
        <draw:frame draw:style-name="gr8" draw:text-style-name="P7" draw:layer="layout" svg:width="8.359cm" svg:height="6.269cm" svg:x="1.266cm" svg:y="11.202cm">
          <draw:image xlink:href="Pictures/1000000000000280000001E0EB323F69.jpg" xlink:type="simple" xlink:show="embed" xlink:actuate="onLoad">
            <text:p/>
          </draw:image>
        </draw:frame>
        <draw:frame presentation:style-name="pr70" draw:text-style-name="P164" draw:layer="layout" svg:width="15.486cm" svg:height="5.191cm" svg:x="9.914cm" svg:y="12.827cm" presentation:class="outline" presentation:user-transformed="true">
          <draw:text-box>
            <text:list text:style-name="L7">
              <text:list-item>
                <text:p text:style-name="P28"><text:span text:style-name="T106">Copie privée interdite</text:span></text:p>
              </text:list-item>
              <text:list-item>
                <text:p text:style-name="P28"><text:span text:style-name="T106">Monopole de distribution</text:span></text:p>
              </text:list-item>
              <text:list-item>
                <text:p text:style-name="P28"><text:span text:style-name="T106">Pauvreté culturelle</text:span></text:p>
              </text:list-item>
            </text:list>
          </draw:text-box>
        </draw:frame>
        <draw:frame draw:style-name="gr26" draw:text-style-name="P136" draw:layer="layout" svg:width="12.578cm" svg:height="1.195cm" svg:x="11.144cm" svg:y="5.283cm">
          <draw:text-box>
            <text:p text:style-name="P5"><text:span text:style-name="T81">Europe : brevets sur logiciels</text:span></text:p>
          </draw:text-box>
        </draw:frame>
        <draw:frame draw:style-name="gr26" draw:text-style-name="P136" draw:layer="layout" svg:width="13.3cm" svg:height="1.195cm" svg:x="11.144cm" svg:y="11.483cm">
          <draw:text-box>
            <text:p text:style-name="P5"><text:span text:style-name="T81">France : DADVSI, HADOPI...</text:span></text:p>
          </draw:text-box>
        </draw:frame>
        <draw:frame draw:style-name="gr26" draw:text-style-name="P66" draw:id="id65" draw:layer="layout" svg:width="24.12cm" svg:height="1.025cm" svg:x="0.64cm" svg:y="3.062cm">
          <draw:text-box>
            <text:p text:style-name="P165"><text:span text:style-name="T28">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1" draw:layer="layout" svg:width="13.554cm" svg:height="10.158cm" svg:x="2.937cm" svg:y="2cm" draw:page-number="43" presentation:class="page"/>
          <draw:frame presentation:style-name="pr71" draw:text-style-name="P85" draw:layer="layout" svg:width="16.278cm" svg:height="11.277cm" svg:x="2cm" svg:y="12.487cm" presentation:class="notes" presentation:user-transformed="true">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4" draw:style-name="dp4" draw:master-page-name="Titre" presentation:presentation-page-layout-name="AL3T0">
        <draw:frame presentation:style-name="pr24" draw:text-style-name="P75" draw:layer="layout" svg:width="20.502cm" svg:height="2.962cm" svg:x="2.449cm" svg:y="1.03cm" presentation:class="title" presentation:user-transformed="true">
          <draw:text-box>
            <text:p text:style-name="P31"><text:span text:style-name="T107">L'avenir </text:span><text:span text:style-name="T34">…</text:span></text:p>
          </draw:text-box>
        </draw:frame>
        <draw:frame presentation:style-name="pr72" draw:text-style-name="P154" draw:layer="layout" svg:width="16.922cm" svg:height="4.927cm" svg:x="4.421cm" svg:y="8.015cm" presentation:class="subtitle" presentation:user-transformed="true">
          <draw:text-box>
            <text:p text:style-name="P76"><text:span text:style-name="T94">Bataille pour la Liberté</text:span></text:p>
          </draw:text-box>
        </draw:frame>
        <presentation:notes draw:style-name="dp2">
          <draw:page-thumbnail draw:layer="layout" svg:width="12.708cm" svg:height="9.265cm" svg:x="3.886cm" svg:y="3.454cm" draw:page-number="44"/>
          <draw:frame presentation:style-name="pr22" draw:text-style-name="P25"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draw:frame presentation:style-name="pr16" draw:text-style-name="P167" draw:layer="layout" svg:width="23.306cm" svg:height="3.601cm" svg:x="1.454cm" svg:y="0.67cm" presentation:class="title" presentation:user-transformed="true">
          <draw:text-box>
            <text:p text:style-name="P166"><text:span text:style-name="T7">Le droit de créer est confisqué... </text:span></text:p>
          </draw:text-box>
        </draw:frame>
        <draw:frame draw:style-name="gr105" draw:text-style-name="P169" draw:layer="layout" svg:width="22.837cm" svg:height="11.527cm" svg:x="1.731cm" svg:y="5.416cm">
          <draw:text-box>
            <text:list text:style-name="L10">
              <text:list-item>
                <text:p text:style-name="P168"><text:span text:style-name="T108"><text:s/></text:span><text:span text:style-name="T109">Avant 1985, l'Apple II est un système ouvert</text:span></text:p>
              </text:list-item>
              <text:list-item>
                <text:p text:style-name="P168"><text:span text:style-name="T109"><text:s/></text:span><text:span text:style-name="T109">Avant 1990 <text:s/>Turbo Pascal de Borland sous DOS (~1000F)</text:span></text:p>
              </text:list-item>
              <text:list-item>
                <text:p text:style-name="P168"><text:span text:style-name="T109"><text:s/></text:span><text:span text:style-name="T109">1991 Windows requiert des outils de développement MS</text:span></text:p>
              </text:list-item>
              <text:list-item>
                <text:p text:style-name="P168"><text:span text:style-name="T109"><text:s/></text:span><text:span text:style-name="T109">1998 <text:s/>Pour développer sous Windows, il faut au moins</text:span><text:span text:style-name="T109"><text:line-break/></text:span><text:span text:style-name="T109"><text:tab/></text:span><text:span text:style-name="T109"><text:tab/></text:span><text:span text:style-name="T109"><text:tab/></text:span><text:span text:style-name="T109"> un budget de 20 000F par an pour le logiciel.</text:span></text:p>
              </text:list-item>
              <text:list-item>
                <text:p text:style-name="P168"><text:span text:style-name="T109"><text:s text:c="2"/></text:span><text:span text:style-name="T109">2002 <text:s/>Outils de développement performants</text:span><text:span text:style-name="T3">...</text:span><text:span text:style-name="T110"> </text:span><text:span text:style-name="T3"><text:line-break/></text:span><text:span text:style-name="T110"> </text:span><text:span text:style-name="T3"><text:line-break/></text:span><text:span text:style-name="T3"><text:tab/></text:span><text:span text:style-name="T3"><text:tab/></text:span><text:span text:style-name="T3"><text:tab/></text:span><text:span text:style-name="T111">Réutilisation massive de codes disponibles</text:span></text:p>
              </text:list-item>
            </text:list>
          </draw:text-box>
        </draw:frame>
        <draw:custom-shape draw:style-name="gr106" draw:text-style-name="P7" draw:layer="layout" svg:width="24.12cm" svg:height="3.849cm" svg:x="0.64cm" svg:y="8.252cm">
          <text:p/>
          <draw:enhanced-geometry svg:viewBox="0 0 21600 21600" draw:type="rectangle" draw:enhanced-path="M 0 0 L 21600 0 21600 21600 0 21600 0 0 Z N"/>
        </draw:custom-shape>
        <draw:frame presentation:style-name="pr73" draw:text-style-name="P166" draw:layer="layout" svg:width="18.375cm" svg:height="1.56cm" svg:x="6.032cm" svg:y="15.543cm">
          <draw:text-box>
            <text:p text:style-name="P166"><text:span text:style-name="T7">… <text:s/></text:span><text:span text:style-name="T7">10 années sombres</text:span></text:p>
          </draw:text-box>
        </draw:frame>
        <presentation:notes draw:style-name="dp2">
          <draw:page-thumbnail draw:layer="layout" svg:width="13.554cm" svg:height="10.158cm" svg:x="2.827cm" svg:y="2cm" draw:page-number="45"/>
          <draw:frame presentation:style-name="pr74" draw:text-style-name="P86" draw:layer="layout" svg:width="14.608cm" svg:height="11.277cm" svg:x="3.143cm" svg:y="13.612cm" presentation:class="notes" presentation:user-transformed="true">
            <draw:text-box draw:corner-radius="0.031cm">
              <text:p text:style-name="P28"><text:span text:style-name="T4">La création de logiciels a été progressivement et insidieusement confisquée par Microsoft à partir de 1991.</text:span></text:p>
              <text:p text:style-name="P28"><text:span text:style-name="T4"/></text:p>
              <text:p text:style-name="P28"><text:span text:style-name="T4">Maintenant des ateliers logiciels complets et très productifs existent et permettent de créer encore plus de logiciels d'excellente qualité.</text:span></text:p>
              <text:p text:style-name="P28"><text:span text:style-name="T4"/></text:p>
              <text:p text:style-name="P28"><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draw:frame presentation:style-name="pr16" draw:text-style-name="P167" draw:layer="layout" svg:width="22.708cm" svg:height="3.601cm" svg:x="2.052cm" svg:y="0.67cm" presentation:class="title" presentation:user-transformed="true">
          <draw:text-box>
            <text:p text:style-name="P166"><text:span text:style-name="T7">Le droit de créer est libéré...</text:span></text:p>
          </draw:text-box>
        </draw:frame>
        <draw:frame draw:style-name="gr107" draw:text-style-name="P172" draw:layer="layout" svg:width="22.44cm" svg:height="12.93cm" svg:x="1.965cm" svg:y="4.927cm">
          <draw:text-box>
            <text:list text:style-name="L10">
              <text:list-item>
                <text:p text:style-name="P170"><text:span text:style-name="T88">Logiciel propriétaire :</text:span></text:p>
                <text:list>
                  <text:list-item>
                    <text:p text:style-name="P170"><text:span text:style-name="T112">Diffuse un logiciel pendant qu'il développe le prochain.</text:span></text:p>
                  </text:list-item>
                  <text:list-item>
                    <text:p text:style-name="P170"><text:span text:style-name="T112">Retard technologique impossible à rattraper.</text:span></text:p>
                  </text:list-item>
                  <text:list-item>
                    <text:p text:style-name="P170"><text:span text:style-name="T112">Correction des erreurs et évolution lentes ou inexistantes.</text:span></text:p>
                  </text:list-item>
                </text:list>
              </text:list-item>
              <text:list-item>
                <text:p text:style-name="P170"><text:span text:style-name="T88">Logiciel libre :</text:span></text:p>
                <text:list>
                  <text:list-item>
                    <text:p text:style-name="P170"><text:span text:style-name="T112">Accès permanent aux dernières techniques à coût quasi-nul.</text:span></text:p>
                  </text:list-item>
                  <text:list-item>
                    <text:p text:style-name="P170"><text:span text:style-name="T112">Tout le monde est à égalité, dans tous les pays.</text:span></text:p>
                  </text:list-item>
                  <text:list-item>
                    <text:p text:style-name="P170"><text:span text:style-name="T112">Cycle de développement très rapide.</text:span></text:p>
                  </text:list-item>
                  <text:list-item>
                    <text:p text:style-name="P170"><text:span text:style-name="T112">Réutilisation intensive du code et des méthodes</text:span></text:p>
                  </text:list-item>
                </text:list>
              </text:list-item>
            </text:list>
            <text:p text:style-name="P171"><text:span text:style-name="T113">Prime à la compétence</text:span></text:p>
          </draw:text-box>
        </draw:frame>
        <presentation:notes draw:style-name="dp2">
          <draw:page-thumbnail draw:layer="layout" svg:width="13.554cm" svg:height="10.158cm" svg:x="3.013cm" svg:y="2cm" draw:page-number="46"/>
          <draw:frame presentation:style-name="pr75" draw:text-style-name="P86" draw:layer="layout" svg:width="14.571cm" svg:height="13.409cm" svg:x="3.142cm" svg:y="13.046cm" presentation:class="notes" presentation:user-transformed="true">
            <draw:text-box draw:corner-radius="0.031cm">
              <text:p text:style-name="P28"><text:span text:style-name="T4">Les USA vendent leurs logiciels environ 2 ans après leur mise en chantier. On est maintenu à au moins deux ans de retard sur leur savoir-faire. Et encore, c'est dans le meilleur de cas !</text:span></text:p>
              <text:p text:style-name="P28"><text:span text:style-name="T4">Ceux qui ne peuvent que récupérer des matériels vieux de 3 à 5 ans ne peuvent que faire fonctionner des logiciels d'époque <text:s/>(moins gourmands) et sont condamnés à un retard technologique de 5 à 7 ans.</text:span></text:p>
              <text:p text:style-name="P28"><text:span text:style-name="T4"/></text:p>
              <text:p text:style-name="P28"><text:span text:style-name="T4">Avec les logiciels libres, mis à part quelques niches, tout le monde a accès au même savoir. Une solution du type Abuledu permet de multiplier le nombre apparent de machines puissantes.</text:span></text:p>
              <text:p text:style-name="P28"><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Le droit d'être libre</text:span></text:p>
          </draw:text-box>
        </draw:frame>
        <draw:frame draw:style-name="gr108" draw:text-style-name="P173" draw:layer="layout" svg:width="20.507cm" svg:height="10.501cm" svg:x="2.72cm" svg:y="5.19cm">
          <draw:text-box>
            <text:list text:style-name="L10">
              <text:list-item>
                <text:p text:style-name="P170"><text:span text:style-name="T109">Droit de traduire dans toutes les langues</text:span></text:p>
              </text:list-item>
              <text:list-item>
                <text:p text:style-name="P170"><text:span text:style-name="T109">Droit de créer sans se soucier de la rentabilité</text:span></text:p>
              </text:list-item>
              <text:list-item>
                <text:p text:style-name="P170"><text:span text:style-name="T109">Recherche de la perfection</text:span></text:p>
              </text:list-item>
              <text:list-item>
                <text:p text:style-name="P170"><text:span text:style-name="T109">Libération de Blender, OpenOffice.org, Mozilla, ...</text:span></text:p>
              </text:list-item>
              <text:list-item>
                <text:p text:style-name="P170"><text:span text:style-name="T109">Remplacer les standards par des normes</text:span></text:p>
              </text:list-item>
              <text:list-item>
                <text:p text:style-name="P170"><text:span text:style-name="T109">Disposer librement de ses données</text:span></text:p>
              </text:list-item>
              <text:list-item>
                <text:p text:style-name="P170"><text:span text:style-name="T109">Disposer librement de son matériel</text:span></text:p>
              </text:list-item>
              <text:list-item>
                <text:p text:style-name="P170"><text:span text:style-name="T109">Droit de communiquer...</text:span></text:p>
              </text:list-item>
            </text:list>
          </draw:text-box>
        </draw:frame>
        <draw:frame draw:style-name="gr26" draw:text-style-name="P175" draw:layer="layout" svg:width="22.108cm" svg:height="2.049cm" svg:x="1.763cm" svg:y="15.91cm">
          <draw:text-box>
            <text:p text:style-name="P174"><text:span text:style-name="T114">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6" draw:text-style-name="P86" draw:layer="layout" svg:width="14.834cm" svg:height="12.165cm" svg:x="2.843cm" svg:y="13.865cm" presentation:class="notes" presentation:user-transformed="true">
            <draw:text-box draw:corner-radius="0.031cm">
              <text:p text:style-name="P28"><text:span text:style-name="T4">Les langues minoritaires, donc non rentables sont ignorées des grands éditeurs. Il y a de nombreuses traductions de logoiels libres faites en occitan, basque, breton, malgache, etc...</text:span></text:p>
              <text:p text:style-name="P28"><text:span text:style-name="T4"/></text:p>
              <text:p text:style-name="P28"><text:span text:style-name="T4">Blender a été acheté et mis sous GPL pour 100k€ en 2002.</text:span></text:p>
              <text:p text:style-name="P28"><text:span text:style-name="T4"/></text:p>
              <text:p text:style-name="P28"><text:span text:style-name="T4">Les contributeurs ne sont pas que des développeurs.</text:span></text:p>
              <text:p text:style-name="P28"><text:span text:style-name="T4"/></text:p>
            </draw:text-box>
          </draw:frame>
        </presentation:notes>
      </draw:page>
      <draw:page draw:name="page48" draw:style-name="dp3" draw:master-page-name="Standard">
        <draw:rect draw:style-name="gr109" draw:text-style-name="P7" draw:layer="layout" svg:width="12.714cm" svg:height="2.842cm" svg:x="11.328cm" svg:y="12.276cm">
          <text:p/>
        </draw:rect>
        <draw:rect draw:style-name="gr110" draw:text-style-name="P7" draw:layer="layout" svg:width="10.323cm" svg:height="1.395cm" svg:x="12.633cm" svg:y="11.515cm">
          <text:p/>
        </draw:rect>
        <draw:line draw:style-name="gr111" draw:text-style-name="P7" draw:layer="layout" svg:x1="14.208cm" svg:y1="9.596cm" svg:x2="14.194cm" svg:y2="11.484cm">
          <text:p/>
        </draw:line>
        <draw:frame draw:style-name="gr112" draw:text-style-name="P176" draw:layer="layout" svg:width="11.553cm" svg:height="9.084cm" svg:x="0.64cm" svg:y="8.996cm">
          <draw:text-box>
            <text:p text:style-name="P3"><text:span text:style-name="T115">Standard non spécifié</text:span></text:p>
            <text:p text:style-name="P3"><text:span text:style-name="T115">par le constructeur</text:span></text:p>
            <text:p text:style-name="P3"><text:span text:style-name="T115">=</text:span></text:p>
            <text:p text:style-name="P3"><text:span text:style-name="T115">Répercussion en chaîne</text:span></text:p>
            <text:p text:style-name="P3"><text:span text:style-name="T115">des changements</text:span></text:p>
            <text:p text:style-name="P3"><text:span text:style-name="T115">=</text:span></text:p>
            <text:p text:style-name="P3"><text:span text:style-name="T115">Interopérabilité nulle</text:span></text:p>
          </draw:text-box>
        </draw:frame>
        <draw:frame draw:style-name="gr113" draw:text-style-name="P177" draw:layer="layout" svg:width="9.348cm" svg:height="1.369cm" svg:x="13.009cm" svg:y="13cm">
          <draw:text-box>
            <text:p text:style-name="P80"><text:span text:style-name="T116">Réseau mondial</text:span></text:p>
          </draw:text-box>
        </draw:frame>
        <draw:line draw:style-name="gr114" draw:text-style-name="P7" draw:layer="layout" svg:x1="21.235cm" svg:y1="4.997cm" svg:x2="21.259cm" svg:y2="11.485cm">
          <text:p/>
        </draw:line>
        <draw:line draw:style-name="gr115" draw:text-style-name="P7" draw:layer="layout" svg:x1="17.223cm" svg:y1="9.597cm" svg:x2="17.209cm" svg:y2="11.485cm">
          <text:p/>
        </draw:line>
        <draw:frame draw:style-name="gr116" draw:text-style-name="P178" draw:layer="layout" svg:width="9.472cm" svg:height="1.364cm" svg:x="13.098cm" svg:y="11.516cm">
          <draw:text-box>
            <text:p text:style-name="P5"><text:span text:style-name="T117">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draw:image>
        </draw:frame>
        <draw:frame draw:style-name="gr4" draw:text-style-name="P7" draw:layer="layout" svg:width="2.643cm" svg:height="5.529cm" svg:x="16.031cm" svg:y="4.052cm">
          <draw:image xlink:href="Pictures/1000020100000074000000F7C8E60571.png" xlink:type="simple" xlink:show="embed" xlink:actuate="onLoad">
            <text:p/>
          </draw:image>
        </draw:frame>
        <draw:frame draw:style-name="gr117" draw:text-style-name="P179" draw:layer="layout" svg:width="12.171cm" svg:height="2.545cm" svg:x="11.663cm" svg:y="14.993cm">
          <draw:text-box>
            <text:p text:style-name="P5"><text:span text:style-name="T118">Interopérabilité</text:span></text:p>
          </draw:text-box>
        </draw:frame>
        <draw:frame draw:style-name="gr118" draw:text-style-name="P180" draw:layer="layout" svg:width="9.623cm" svg:height="2.379cm" svg:x="1.798cm" svg:y="5.073cm">
          <draw:text-box>
            <text:p text:style-name="P5"><text:span text:style-name="T119">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draw:image>
        </draw:frame>
        <draw:frame presentation:style-name="pr77" draw:text-style-name="P28" draw:layer="layout" svg:width="18.127cm" svg:height="2.017cm" svg:x="0.978cm" svg:y="0.879cm">
          <draw:text-box>
            <text:p text:style-name="P28"><text:span text:style-name="T7">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1" draw:layer="layout" svg:width="13.554cm" svg:height="10.158cm" svg:x="2.937cm" svg:y="2cm" draw:page-number="48" presentation:class="page"/>
          <draw:frame presentation:style-name="pr78" draw:text-style-name="P181"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9" draw:style-name="dp6"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Chutes en cascade</text:p>
          </draw:text-box>
        </draw:frame>
        <draw:frame draw:style-name="gr26" draw:text-style-name="P182" draw:layer="layout" svg:width="22.471cm" svg:height="1.11cm" svg:x="2.07cm" svg:y="5.888cm">
          <draw:text-box>
            <text:p text:style-name="P5"><text:span text:style-name="T120">Conséquences des interfaces non documentées.</text:span></text:p>
          </draw:text-box>
        </draw:frame>
        <draw:frame draw:style-name="gr8" draw:text-style-name="P7" draw:layer="layout" svg:width="9.684cm" svg:height="5.079cm" svg:x="14.325cm" svg:y="10.873cm">
          <draw:image xlink:href="Pictures/100002010000047800000258E22C2DAD.png" xlink:type="simple" xlink:show="embed" xlink:actuate="onLoad">
            <text:p/>
          </draw:image>
        </draw:frame>
        <draw:frame draw:style-name="gr26" draw:text-style-name="P183" draw:layer="layout" svg:width="14.866cm" svg:height="5.636cm" svg:x="2.112cm" svg:y="8.481cm">
          <draw:text-box>
            <text:p text:style-name="P5"><text:span text:style-name="T121">Chaînes de dépendances</text:span></text:p>
            <text:p text:style-name="P5"><text:span text:style-name="T121">Ticket de sortie élevé</text:span></text:p>
            <text:p text:style-name="P5"><text:span text:style-name="T121">Clients captifs</text:span></text:p>
            <text:p text:style-name="P5"><text:span text:style-name="T122"/></text:p>
          </draw:text-box>
        </draw:frame>
        <presentation:notes draw:style-name="dp2">
          <draw:page-thumbnail draw:style-name="gr11" draw:layer="layout" svg:width="13.554cm" svg:height="10.158cm" svg:x="2.937cm" svg:y="2cm" draw:page-number="49" presentation:class="page"/>
          <draw:frame presentation:style-name="pr17" draw:text-style-name="P184" draw:layer="layout" svg:width="16.278cm" svg:height="11.277cm" svg:x="2cm" svg:y="12.487cm" presentation:class="notes" presentation:user-transformed="true">
            <draw:text-box>
              <text:p text:style-name="P65"><text:span text:style-name="T4">Lorsque les interfaces ne sont pas connues et qu'un produit exige la présence d'un autre, tout changement peut se répercuter en cascade et entraîner l'effondrement d'un système.</text:span></text:p>
              <text:p text:style-name="P65"><text:span text:style-name="T4">Les clients sont alors des captifs de fournisseurs exclusifs. Pour se libérer, ils doivent faire des efforts souvent importants que l'on appelle « ticket de sortie ».</text:span></text:p>
              <text:p text:style-name="P65"><text:span text:style-name="T4"/></text:p>
            </draw:text-box>
          </draw:frame>
        </presentation:notes>
      </draw:page>
      <draw:page draw:name="page50" draw:style-name="dp6" draw:master-page-name="lyt-darkblue" presentation:presentation-page-layout-name="AL6T1">
        <draw:frame presentation:style-name="pr79" draw:text-style-name="P28" draw:layer="layout" svg:width="23.911cm" svg:height="3.507cm" svg:x="0.848cm" svg:y="0.783cm" presentation:class="title" presentation:user-transformed="true">
          <draw:text-box>
            <text:p text:style-name="P28">Pourquoi définir les interfaces</text:p>
          </draw:text-box>
        </draw:frame>
        <draw:rect draw:style-name="gr121" draw:text-style-name="P7" draw:layer="layout" svg:width="1.5cm" svg:height="7.499cm" svg:x="11.399cm" svg:y="5.999cm">
          <text:p/>
        </draw:rect>
        <draw:frame draw:style-name="gr122" draw:text-style-name="P185" draw:layer="layout" svg:width="11cm" svg:height="6.981cm" svg:x="13.352cm" svg:y="6.462cm">
          <draw:text-box>
            <text:p text:style-name="P65"><text:span text:style-name="T123">Les modifications sont confinées</text:span></text:p>
            <text:p text:style-name="P65"><text:span text:style-name="T123">à l'intérieur d'un domaine et ne se propagent pas au delà.</text:span></text:p>
            <text:p text:style-name="P65"><text:span text:style-name="T123"/></text:p>
            <text:p text:style-name="P65"><text:span text:style-name="T123">Liberté d'utilisation.</text:span></text:p>
          </draw:text-box>
        </draw:frame>
        <draw:line draw:style-name="gr123" draw:text-style-name="P7" draw:layer="layout" svg:x1="6.399cm" svg:y1="8.5cm" svg:x2="11.399cm" svg:y2="10.5cm">
          <text:p/>
        </draw:line>
        <draw:g>
          <draw:circle draw:style-name="gr124" draw:text-style-name="P7" draw:layer="layout" svg:width="4.5cm" svg:height="4.5cm" svg:x="2.399cm" svg:y="5.499cm">
            <text:p/>
          </draw:circle>
          <draw:frame draw:style-name="gr125" draw:text-style-name="P186" draw:layer="layout" svg:width="4.5cm" svg:height="1.042cm" svg:x="2.399cm" svg:y="7.317cm">
            <draw:text-box>
              <text:p text:style-name="P165"><text:span text:style-name="T124">modification</text:span></text:p>
            </draw:text-box>
          </draw:frame>
        </draw:g>
        <draw:frame draw:style-name="gr126" draw:text-style-name="P187" draw:layer="layout" svg:width="24.5cm" svg:height="3.798cm" svg:x="0.259cm" svg:y="13.749cm">
          <draw:text-box>
            <text:p text:style-name="P65"><text:span text:style-name="T125">Éviter l'effet de la cascade de dominos.</text:span></text:p>
            <text:p text:style-name="P65"><text:span text:style-name="T125">Exemple : carte vidéo qui nécessite son pilote qui nécessite une version particulière de windows. C'est de la vente liée. Cas de l'IPOD,</text:span></text:p>
          </draw:text-box>
        </draw:frame>
        <draw:line draw:style-name="gr127" draw:text-style-name="P7" draw:layer="layout" svg:x1="11.4cm" svg:y1="10.498cm" svg:x2="7.399cm" svg:y2="12.499cm">
          <text:p/>
        </draw:line>
        <presentation:notes draw:style-name="dp2">
          <draw:page-thumbnail draw:style-name="gr11" draw:layer="layout" svg:width="13.698cm" svg:height="10.279cm" svg:x="3.645cm" svg:y="2.853cm" draw:page-number="50" presentation:class="page"/>
          <draw:frame presentation:style-name="pr80" draw:text-style-name="P86" draw:layer="layout" svg:width="14.509cm" svg:height="11.41cm" svg:x="3.247cm" svg:y="14.13cm" presentation:class="notes" presentation:user-transformed="true">
            <draw:text-box>
              <text:p text:style-name="P28"><text:span text:style-name="T4">C'est en jouant sur l'absence de spécifications que Microsoft a étendu son empire : pour accéder au document, il faut utiliser le même logiciel que pour le créer et avec le même OS.</text:span></text:p>
              <text:p text:style-name="P28"><text:span text:style-name="T4"/></text:p>
              <text:p text:style-name="P28"><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1" draw:style-name="dp6" draw:master-page-name="lyt-darkblue" presentation:presentation-page-layout-name="AL6T1">
        <draw:frame presentation:style-name="pr79" draw:text-style-name="P28" draw:layer="layout" svg:width="23.157cm" svg:height="3.507cm" svg:x="1.602cm" svg:y="0.783cm" presentation:class="title" presentation:user-transformed="true">
          <draw:text-box>
            <text:p text:style-name="P28">Gestion d'un système</text:p>
          </draw:text-box>
        </draw:frame>
        <draw:custom-shape draw:style-name="gr128" draw:text-style-name="P7"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9" draw:layer="layout" svg:x1="7.399cm" svg:y1="12.471cm" svg:x2="10.069cm" svg:y2="10.64cm">
          <text:p/>
        </draw:line>
        <draw:line draw:style-name="gr129" draw:layer="layout" svg:x1="19.375cm" svg:y1="11.136cm" svg:x2="19.375cm" svg:y2="8.199cm">
          <text:p/>
        </draw:line>
        <draw:line draw:style-name="gr129" draw:layer="layout" svg:x1="15.141cm" svg:y1="9.229cm" svg:x2="17.849cm" svg:y2="7.513cm">
          <text:p/>
        </draw:line>
        <draw:line draw:style-name="gr129"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29"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26" draw:text-style-name="P188" draw:layer="layout" svg:width="2.135cm" svg:height="1.229cm" svg:x="12.663cm" svg:y="13.54cm">
          <draw:text-box>
            <text:p text:style-name="P65"><text:span text:style-name="T126">i1</text:span></text:p>
          </draw:text-box>
        </draw:frame>
        <draw:frame draw:style-name="gr26" draw:text-style-name="P190" draw:layer="layout" svg:width="2.135cm" svg:height="1.229cm" svg:x="5.739cm" svg:y="9.65cm">
          <draw:text-box>
            <text:p text:style-name="P189"><text:span text:style-name="T126">i2</text:span></text:p>
          </draw:text-box>
        </draw:frame>
        <draw:frame draw:style-name="gr26" draw:text-style-name="P190" draw:layer="layout" svg:width="1.861cm" svg:height="1.229cm" svg:x="13.852cm" svg:y="6.41cm">
          <draw:text-box>
            <text:p text:style-name="P189"><text:span text:style-name="T126">i3</text:span></text:p>
          </draw:text-box>
        </draw:frame>
        <draw:frame draw:style-name="gr26" draw:text-style-name="P190" draw:layer="layout" svg:width="2.135cm" svg:height="1.229cm" svg:x="12.964cm" svg:y="11.292cm">
          <draw:text-box>
            <text:p text:style-name="P189"><text:span text:style-name="T126">i4</text:span></text:p>
          </draw:text-box>
        </draw:frame>
        <draw:frame draw:style-name="gr26" draw:text-style-name="P188" draw:layer="layout" svg:width="2.135cm" svg:height="1.229cm" svg:x="21.096cm" svg:y="8.927cm">
          <draw:text-box>
            <text:p text:style-name="P65"><text:span text:style-name="T126">i3</text:span></text:p>
          </draw:text-box>
        </draw:frame>
        <draw:frame draw:style-name="gr130" draw:text-style-name="P191" draw:layer="layout" svg:width="1.868cm" svg:height="1.478cm" svg:x="19.298cm" svg:y="5.682cm">
          <draw:text-box>
            <text:p text:style-name="P65"><text:span text:style-name="T127">C</text:span></text:p>
          </draw:text-box>
        </draw:frame>
        <draw:frame draw:style-name="gr130" draw:text-style-name="P191" draw:layer="layout" svg:width="1.868cm" svg:height="1.478cm" svg:x="11.925cm" svg:y="8.98cm">
          <draw:text-box>
            <text:p text:style-name="P65"><text:span text:style-name="T127">B</text:span></text:p>
          </draw:text-box>
        </draw:frame>
        <draw:frame draw:style-name="gr130" draw:text-style-name="P191" draw:layer="layout" svg:width="1.868cm" svg:height="1.478cm" svg:x="4.425cm" svg:y="12.28cm">
          <draw:text-box>
            <text:p text:style-name="P65"><text:span text:style-name="T127">A</text:span></text:p>
          </draw:text-box>
        </draw:frame>
        <draw:frame draw:style-name="gr130" draw:text-style-name="P191" draw:layer="layout" svg:width="1.868cm" svg:height="1.478cm" svg:x="19.083cm" svg:y="12.432cm">
          <draw:text-box>
            <text:p text:style-name="P65"><text:span text:style-name="T127">D</text:span></text:p>
          </draw:text-box>
        </draw:frame>
        <draw:g>
          <draw:frame draw:style-name="gr26" draw:text-style-name="P188" draw:layer="layout" svg:width="5.171cm" svg:height="1.229cm" svg:x="3.755cm" svg:y="3.998cm">
            <draw:text-box>
              <text:p text:style-name="P65"><text:span text:style-name="T126">interfaces</text:span></text:p>
            </draw:text-box>
          </draw:frame>
          <draw:line draw:style-name="gr84" draw:layer="layout" svg:x1="1.698cm" svg:y1="4.643cm" svg:x2="3.396cm" svg:y2="4.652cm">
            <text:p/>
          </draw:line>
        </draw:g>
        <draw:path draw:style-name="gr131" draw:id="id67" draw:layer="layout" svg:width="6.863cm" svg:height="3.85cm" svg:x="8.124cm" svg:y="6.293cm" svg:viewBox="0 0 6864 3851" svg:d="m0 3851c-12-475 208-902 339-1342 150-500 332-1022 762-1340 409-302 839-592 1314-759 411-145 838-234 1271-268 453-36 903-100 1356-134 425-32 856 23 1271 134l424 224 127 44">
          <text:p text:style-name="P65"/>
        </draw:path>
        <draw:path draw:style-name="gr131" draw:id="id68" draw:layer="layout" svg:width="5.567cm" svg:height="0.502cm" svg:x="9.421cm" svg:y="12.311cm" svg:viewBox="0 0 5568 503" svg:d="m0 274c384 31 764-32 1144-76s756-161 1144-191c394-31 792 33 1144 191 370 166 762 204 1144 305h381l382-38 229-76">
          <text:p text:style-name="P65"/>
        </draw:path>
        <draw:polyline draw:style-name="gr131" draw:id="id69" draw:layer="layout" svg:width="0.915cm" svg:height="0.991cm" svg:x="16.247cm" svg:y="9.42cm" svg:viewBox="0 0 916 992" draw:points="916,0 870,433 412,733 0,992">
          <text:p text:style-name="P65"/>
        </draw:polyline>
        <draw:frame draw:style-name="gr26" draw:text-style-name="P192" draw:id="id66" draw:layer="layout" svg:width="22.921cm" svg:height="1.195cm" svg:x="1.106cm" svg:y="15.598cm">
          <draw:text-box>
            <text:p text:style-name="P165"><text:span text:style-name="T12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1" draw:layer="layout" svg:width="13.698cm" svg:height="10.279cm" svg:x="3.645cm" svg:y="2.853cm" draw:page-number="51" presentation:class="page"/>
          <draw:frame presentation:style-name="pr80" draw:text-style-name="P86" draw:layer="layout" svg:width="14.509cm" svg:height="11.41cm" svg:x="3.247cm" svg:y="14.13cm" presentation:class="notes" presentation:user-transformed="true">
            <draw:text-box>
              <text:p text:style-name="P28"><text:span text:style-name="T4">Extension de la logique cartésienne.</text:span></text:p>
              <text:p text:style-name="P28"><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8"><text:span text:style-name="T4">On comprend alors que les modifications de B seront confinées dans B.</text:span></text:p>
              <text:p text:style-name="P28"><text:span text:style-name="T4"/></text:p>
              <text:p text:style-name="P28"><text:span text:style-name="T4">L'expérience montre que les interfaces ne subissent que très peu de modifications. Lorsque cela doit être fait, le DSI doit assurer le synchronisme des changements.</text:span></text:p>
              <text:p text:style-name="P28"><text:span text:style-name="T4"/></text:p>
              <text:p text:style-name="P28"><text:span text:style-name="T4">Ce principe est applicable à tous les niveaux, du composant à la gestion d'entreprise.</text:span></text:p>
            </draw:text-box>
          </draw:frame>
        </presentation:notes>
      </draw:page>
      <draw:page draw:name="page52" draw:style-name="dp3" draw:master-page-name="Standard" presentation:presentation-page-layout-name="AL2T2">
        <draw:ellipse draw:style-name="gr132" draw:text-style-name="P7" draw:id="id71" draw:layer="layout" svg:width="4.125cm" svg:height="3.365cm" svg:x="20.298cm" svg:y="11.976cm">
          <text:p text:style-name="P5"/>
        </draw:ellipse>
        <draw:frame presentation:style-name="pr81"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33" draw:text-style-name="P131"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draw:image>
        </draw:frame>
        <draw:line draw:style-name="gr134" draw:text-style-name="P7" draw:layer="layout" svg:x1="2.225cm" svg:y1="9.538cm" svg:x2="2.231cm" svg:y2="12.686cm">
          <text:p/>
        </draw:line>
        <draw:frame draw:style-name="gr135" draw:text-style-name="P131" draw:layer="layout" svg:width="4.337cm" svg:height="1.211cm" svg:x="15.842cm" svg:y="10.453cm">
          <draw:text-box>
            <text:p text:style-name="P5"><text:span text:style-name="T78">format CD</text:span></text:p>
          </draw:text-box>
        </draw:frame>
        <draw:line draw:style-name="gr134" draw:text-style-name="P7" draw:layer="layout" svg:x1="22.255cm" svg:y1="13.255cm" svg:x2="22.269cm" svg:y2="10.115cm">
          <text:p/>
        </draw:line>
        <draw:frame draw:style-name="gr136" draw:text-style-name="P193" draw:id="id70" draw:layer="layout" svg:width="23.136cm" svg:height="1.818cm" svg:x="1.623cm" svg:y="15.881cm">
          <draw:text-box>
            <text:p text:style-name="P5"><text:span text:style-name="T129">Connaissance des formats et disponibilité des outils</text:span></text:p>
          </draw:text-box>
        </draw:frame>
        <draw:line draw:style-name="gr137" draw:text-style-name="P7" draw:layer="layout" svg:x1="18.853cm" svg:y1="13.681cm" svg:x2="20.874cm" svg:y2="13.67cm">
          <text:p/>
        </draw:line>
        <draw:frame draw:style-name="gr4" draw:text-style-name="P7" draw:layer="layout" svg:width="3.208cm" svg:height="3.491cm" svg:x="15.843cm" svg:y="11.962cm">
          <draw:image xlink:href="Pictures/100002010000005B000000637CE1EC07.png" xlink:type="simple" xlink:show="embed" xlink:actuate="onLoad">
            <text:p/>
          </draw:image>
        </draw:frame>
        <draw:frame draw:style-name="gr4" draw:text-style-name="P7" draw:layer="layout" svg:width="3.749cm" svg:height="2.87cm" svg:x="5.572cm" svg:y="12.336cm">
          <draw:image xlink:href="Pictures/10000201000000C8000000A7C5BB4D00.png" xlink:type="simple" xlink:show="embed" xlink:actuate="onLoad">
            <text:p/>
          </draw:image>
        </draw:frame>
        <draw:g>
          <draw:ellipse draw:style-name="gr44" draw:text-style-name="P7" draw:layer="layout" svg:width="3.005cm" svg:height="1.927cm" svg:x="11.16cm" svg:y="12.784cm">
            <text:p/>
          </draw:ellipse>
          <draw:frame draw:style-name="gr135" draw:text-style-name="P28" draw:layer="layout" svg:width="1.771cm" svg:height="1.211cm" svg:x="11.872cm" svg:y="13.038cm">
            <draw:text-box>
              <text:p text:style-name="P5">outil</text:p>
            </draw:text-box>
          </draw:frame>
        </draw:g>
        <draw:g>
          <draw:ellipse draw:style-name="gr44" draw:text-style-name="P7" draw:layer="layout" svg:width="3.005cm" svg:height="1.927cm" svg:x="0.718cm" svg:y="12.86cm">
            <text:p/>
          </draw:ellipse>
          <draw:frame draw:style-name="gr135" draw:text-style-name="P28" draw:layer="layout" svg:width="1.771cm" svg:height="1.211cm" svg:x="1.43cm" svg:y="13.114cm">
            <draw:text-box>
              <text:p text:style-name="P5">outil</text:p>
            </draw:text-box>
          </draw:frame>
        </draw:g>
        <draw:g>
          <draw:ellipse draw:style-name="gr44" draw:text-style-name="P7" draw:layer="layout" svg:width="3.005cm" svg:height="1.927cm" svg:x="20.867cm" svg:y="12.687cm">
            <text:p/>
          </draw:ellipse>
          <draw:frame draw:style-name="gr135" draw:text-style-name="P28" draw:layer="layout" svg:width="1.771cm" svg:height="1.211cm" svg:x="21.579cm" svg:y="12.941cm">
            <draw:text-box>
              <text:p text:style-name="P5">outil</text:p>
            </draw:text-box>
          </draw:frame>
        </draw:g>
        <draw:line draw:style-name="gr137" draw:text-style-name="P7" draw:layer="layout" svg:x1="9.298cm" svg:y1="13.715cm" svg:x2="11.115cm" svg:y2="13.717cm">
          <text:p/>
        </draw:line>
        <draw:line draw:style-name="gr137" draw:text-style-name="P7" draw:layer="layout" svg:x1="14.171cm" svg:y1="13.697cm" svg:x2="15.988cm" svg:y2="13.699cm">
          <text:p/>
        </draw:line>
        <draw:line draw:style-name="gr137" draw:text-style-name="P7" draw:layer="layout" svg:x1="3.925cm" svg:y1="13.734cm" svg:x2="5.742cm" svg:y2="13.736cm">
          <text:p/>
        </draw:line>
        <draw:frame draw:style-name="gr4" draw:text-style-name="P7" draw:layer="layout" svg:width="3.702cm" svg:height="2.961cm" svg:x="0.64cm" svg:y="6.581cm">
          <draw:image xlink:href="Pictures/10000201000000690000005422DFEF95.png" xlink:type="simple" xlink:show="embed" xlink:actuate="onLoad">
            <text:p/>
          </draw:image>
        </draw:frame>
        <draw:frame draw:style-name="gr135" draw:text-style-name="P131" draw:layer="layout" svg:width="4.191cm" svg:height="1.211cm" svg:x="5.715cm" svg:y="10.597cm">
          <draw:text-box>
            <text:p text:style-name="P5"><text:span text:style-name="T78">format CF</text:span></text:p>
          </draw:text-box>
        </draw:frame>
        <draw:connector draw:style-name="gr138" draw:text-style-name="P7"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2"/>
          <draw:frame presentation:style-name="pr82" draw:text-style-name="P25"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3" draw:style-name="dp3" draw:master-page-name="Standard" presentation:presentation-page-layout-name="AL4T19">
        <draw:frame presentation:style-name="pr16" draw:text-style-name="P28" draw:layer="layout" svg:width="24.12cm" svg:height="3.601cm" svg:x="0.64cm" svg:y="0.656cm" presentation:class="title" presentation:user-transformed="true">
          <draw:text-box>
            <text:p text:style-name="P49">Définir les interfaces</text:p>
          </draw:text-box>
        </draw:frame>
        <draw:frame draw:style-name="gr26" draw:text-style-name="P194" draw:id="id72" draw:layer="layout" svg:width="8.824cm" svg:height="1.817cm" svg:x="8.146cm" svg:y="14.339cm">
          <draw:text-box>
            <text:p text:style-name="P80"><text:span text:style-name="T130">Matériel</text:span></text:p>
          </draw:text-box>
        </draw:frame>
        <draw:frame draw:style-name="gr26" draw:text-style-name="P194" draw:layer="layout" svg:width="7.427cm" svg:height="1.817cm" svg:x="0.697cm" svg:y="9.341cm">
          <draw:text-box>
            <text:p text:style-name="P80"><text:span text:style-name="T130">Humain</text:span></text:p>
          </draw:text-box>
        </draw:frame>
        <draw:frame draw:style-name="gr26" draw:text-style-name="P195" draw:layer="layout" svg:width="5.807cm" svg:height="1.275cm" svg:x="11.429cm" svg:y="-1.167cm">
          <draw:text-box>
            <text:p text:style-name="P80"><text:span text:style-name="T131">Produit</text:span></text:p>
          </draw:text-box>
        </draw:frame>
        <draw:frame draw:style-name="gr26" draw:text-style-name="P196" draw:id="id74" draw:layer="layout" svg:width="5.842cm" svg:height="1.051cm" svg:x="2.691cm" svg:y="13.07cm">
          <draw:text-box>
            <text:p text:style-name="P80"><text:span text:style-name="T132">mode d'emploi</text:span></text:p>
          </draw:text-box>
        </draw:frame>
        <draw:frame draw:style-name="gr26" draw:text-style-name="P194" draw:layer="layout" svg:width="6.761cm" svg:height="1.817cm" svg:x="18.103cm" svg:y="9.357cm">
          <draw:text-box>
            <text:p text:style-name="P3"><text:span text:style-name="T130">Papier...</text:span></text:p>
          </draw:text-box>
        </draw:frame>
        <draw:frame draw:style-name="gr139" draw:text-style-name="P197" draw:layer="layout" svg:width="4.847cm" svg:height="2.381cm" svg:x="10.548cm" svg:y="9.349cm">
          <draw:text-box>
            <text:p text:style-name="P80"><text:span text:style-name="T132">écriture</text:span></text:p>
            <text:p text:style-name="P80"><text:span text:style-name="T132">lecture</text:span></text:p>
          </draw:text-box>
        </draw:frame>
        <draw:line draw:style-name="gr140" draw:text-style-name="P7" draw:layer="layout" svg:x1="7.64cm" svg:y1="10.429cm" svg:x2="17.965cm" svg:y2="10.429cm">
          <text:p/>
        </draw:line>
        <draw:polyline draw:style-name="gr140" draw:text-style-name="P7" draw:id="id73" draw:layer="layout" svg:width="2.191cm" svg:height="2.673cm" svg:x="7.65cm" svg:y="11.534cm" svg:viewBox="0 0 2192 2674" draw:points="0,0 2192,2674">
          <text:p text:style-name="P5"/>
        </draw:polyline>
        <draw:frame draw:style-name="gr26" draw:text-style-name="P196" draw:id="id75" draw:layer="layout" svg:width="11.086cm" svg:height="1.051cm" svg:x="7.455cm" svg:y="16.258cm">
          <draw:text-box>
            <text:p text:style-name="P80"><text:span text:style-name="T132">spécifications techniques</text:span></text:p>
          </draw:text-box>
        </draw:frame>
        <draw:path draw:style-name="gr141" draw:id="id76" draw:layer="layout" svg:width="2.397cm" svg:height="2.47cm" draw:transform="rotate (-1.57079632679579) translate (18.2409999999918cm 13.7219999999958cm)" svg:viewBox="0 0 2398 2471" svg:d="m668-34085c-355-320-681-837-668-1300 11-400 198-902 668-1039 363-106 915-67 1262 111 419 215 520 557 446 1114-59 445-225 842-594 1003l-186 185">
          <text:p text:style-name="P5"/>
        </draw:path>
        <draw:frame draw:style-name="gr26" draw:text-style-name="P198" draw:layer="layout" svg:width="7.813cm" svg:height="1.703cm" svg:x="9.877cm" svg:y="5.748cm">
          <draw:text-box>
            <text:p text:style-name="P5"><text:span text:style-name="T133">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1" draw:layer="layout" svg:width="13.554cm" svg:height="10.158cm" svg:x="2.937cm" svg:y="2cm" draw:page-number="53" presentation:class="page"/>
          <draw:frame presentation:style-name="pr83" draw:text-style-name="P65" draw:layer="layout" svg:width="16.278cm" svg:height="11.277cm" svg:x="2cm" svg:y="12.487cm" presentation:class="notes" presentation:user-transformed="true">
            <draw:text-box>
              <text:p text:style-name="P65">Un produit peut être défini extérieurement par ses interfaces.</text:p>
              <text:p text:style-name="P65">Ce n'était pas très compliqué de lire et d'écrire sur du papier, mais l'interface logicielle est apparue il y a peu de temps dans l'histoire et a compliqué le problème,</text:p>
            </draw:text-box>
          </draw:frame>
        </presentation:notes>
      </draw:page>
      <draw:page draw:name="page54" draw:style-name="dp3" draw:master-page-name="Standard" presentation:presentation-page-layout-name="AL4T19">
        <draw:frame presentation:style-name="pr16" draw:text-style-name="P28" draw:layer="layout" svg:width="24.12cm" svg:height="3.601cm" svg:x="0.639cm" svg:y="0.656cm" presentation:class="title" presentation:user-transformed="true">
          <draw:text-box>
            <text:p text:style-name="P49">Définir les 7<text:span text:style-name="T134">+1</text:span> types d'interfaces</text:p>
          </draw:text-box>
        </draw:frame>
        <draw:frame draw:style-name="gr26" draw:text-style-name="P199" draw:layer="layout" svg:width="8.824cm" svg:height="1.817cm" svg:x="8.146cm" svg:y="12.639cm">
          <draw:text-box>
            <text:p text:style-name="P80"><text:span text:style-name="T130">Matériel</text:span></text:p>
          </draw:text-box>
        </draw:frame>
        <draw:frame draw:style-name="gr26" draw:text-style-name="P199" draw:layer="layout" svg:width="8.824cm" svg:height="1.817cm" svg:x="8.046cm" svg:y="8.24cm">
          <draw:text-box>
            <text:p text:style-name="P80"><text:span text:style-name="T130">Logiciel</text:span></text:p>
          </draw:text-box>
        </draw:frame>
        <draw:frame draw:style-name="gr26" draw:text-style-name="P199" draw:layer="layout" svg:width="6.995cm" svg:height="1.817cm" svg:x="1.129cm" svg:y="8.241cm">
          <draw:text-box>
            <text:p text:style-name="P80"><text:span text:style-name="T130">Humain</text:span></text:p>
          </draw:text-box>
        </draw:frame>
        <draw:frame draw:style-name="gr26" draw:text-style-name="P200" draw:id="id77" draw:layer="layout" svg:width="5.842cm" svg:height="1.051cm" svg:x="1.491cm" svg:y="10.37cm">
          <draw:text-box>
            <text:p text:style-name="P80"><text:span text:style-name="T135">mode d'emploi</text:span></text:p>
          </draw:text-box>
        </draw:frame>
        <draw:frame draw:style-name="gr26" draw:text-style-name="P200" draw:id="id79" draw:layer="layout" svg:width="5.33cm" svg:height="1.051cm" svg:x="9.937cm" svg:y="5.912cm">
          <draw:text-box>
            <text:p text:style-name="P80"><text:span text:style-name="T135">A.P.I</text:span></text:p>
          </draw:text-box>
        </draw:frame>
        <draw:frame draw:style-name="gr26" draw:text-style-name="P200" draw:id="id78" draw:layer="layout" svg:width="5.33cm" svg:height="1.051cm" svg:x="5.77cm" svg:y="7.196cm">
          <draw:text-box>
            <text:p text:style-name="P80"><text:span text:style-name="T135">I.H.M</text:span></text:p>
          </draw:text-box>
        </draw:frame>
        <draw:frame draw:style-name="gr26" draw:text-style-name="P199" draw:layer="layout" svg:width="7.613cm" svg:height="1.817cm" svg:x="17.146cm" svg:y="8.257cm">
          <draw:text-box>
            <text:p text:style-name="P80"><text:span text:style-name="T130">Données</text:span></text:p>
          </draw:text-box>
        </draw:frame>
        <draw:frame draw:style-name="gr26" draw:text-style-name="P200" draw:id="id80" draw:layer="layout" svg:width="4.847cm" svg:height="1.051cm" svg:x="14.383cm" svg:y="7.336cm">
          <draw:text-box>
            <text:p text:style-name="P80"><text:span text:style-name="T135">formats</text:span></text:p>
          </draw:text-box>
        </draw:frame>
        <draw:frame draw:style-name="gr26" draw:text-style-name="P200" draw:layer="layout" svg:width="11.086cm" svg:height="1.051cm" svg:x="7.096cm" svg:y="16.303cm">
          <draw:text-box>
            <text:p text:style-name="P80"><text:span text:style-name="T135">spécifications techniques</text:span></text:p>
          </draw:text-box>
        </draw:frame>
        <draw:custom-shape draw:style-name="gr142" draw:text-style-name="P7"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17.237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3" draw:text-style-name="P7"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3" draw:text-style-name="P7"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4"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1" draw:layer="layout" svg:width="13.554cm" svg:height="10.158cm" svg:x="2.937cm" svg:y="2cm" draw:page-number="54" presentation:class="page"/>
          <draw:frame presentation:style-name="pr83" draw:text-style-name="P184" draw:layer="layout" svg:width="16.278cm" svg:height="11.277cm" svg:x="2cm" svg:y="12.487cm" presentation:class="notes" presentation:user-transformed="true">
            <draw:text-box>
              <text:p text:style-name="P65"><text:span text:style-name="T4">L'interface logicielle est apparue il y a peu de temps dans l'histoire et a compliqué le problème. C'est le logiciel qui, couplé à d'autres logiciels nous permet de lire et d'écrire.</text:span></text:p>
              <text:p text:style-name="P65"><text:span text:style-name="T4"/></text:p>
              <text:p text:style-name="P65"><text:span text:style-name="T4">Si l'on omet l'interface homme-homme, on arrive maintenant à 7 types d'interfaces. La non connaissance de l'une d'elles peut verrouiller l'usage d'un produit.</text:span></text:p>
              <text:p text:style-name="P65"><text:span text:style-name="T4"/></text:p>
              <text:p text:style-name="P65"><text:span text:style-name="T4">Le langage est l'interface entre humains. </text:span></text:p>
            </draw:text-box>
          </draw:frame>
        </presentation:notes>
      </draw:page>
      <draw:page draw:name="page55" draw:style-name="dp6" draw:master-page-name="Standard" presentation:presentation-page-layout-name="AL4T19">
        <draw:frame presentation:style-name="pr16" draw:text-style-name="P167" draw:layer="layout" svg:width="22.256cm" svg:height="3.601cm" svg:x="1.711cm" svg:y="0.669cm" presentation:class="title" presentation:user-transformed="true">
          <draw:text-box>
            <text:p text:style-name="P28"><text:span text:style-name="T7">Définir les interfaces</text:span></text:p>
          </draw:text-box>
        </draw:frame>
        <draw:frame draw:style-name="gr145" draw:text-style-name="P202" draw:layer="layout" svg:width="19.308cm" svg:height="2.682cm" svg:x="4.077cm" svg:y="5.382cm">
          <draw:text-box>
            <text:p text:style-name="P201"><text:span text:style-name="T136"><text:s/></text:span><text:span text:style-name="T136">c'est spécifier les 5 niveaux :</text:span></text:p>
          </draw:text-box>
        </draw:frame>
        <draw:g>
          <draw:rect draw:style-name="gr85" draw:text-style-name="P7" draw:layer="layout" svg:width="11.968cm" svg:height="1.055cm" svg:x="6.588cm" svg:y="14.143cm">
            <text:p/>
          </draw:rect>
          <draw:rect draw:style-name="gr85" draw:text-style-name="P7" draw:layer="layout" svg:width="11.968cm" svg:height="1.055cm" svg:x="6.589cm" svg:y="12.992cm">
            <text:p/>
          </draw:rect>
          <draw:rect draw:style-name="gr85" draw:text-style-name="P7" draw:id="id32" draw:layer="layout" svg:width="11.968cm" svg:height="1.055cm" svg:x="6.553cm" svg:y="11.842cm">
            <text:p/>
          </draw:rect>
          <draw:rect draw:style-name="gr85" draw:text-style-name="P7" draw:layer="layout" svg:width="11.967cm" svg:height="1.055cm" svg:x="6.555cm" svg:y="10.691cm">
            <text:p/>
          </draw:rect>
          <draw:rect draw:style-name="gr85" draw:text-style-name="P7" draw:id="id31" draw:layer="layout" svg:width="11.949cm" svg:height="1.055cm" svg:x="6.538cm" svg:y="9.54cm">
            <text:p/>
          </draw:rect>
          <draw:frame draw:style-name="gr146" draw:text-style-name="P203" draw:layer="layout" svg:width="11.396cm" svg:height="1.025cm" svg:x="6.845cm" svg:y="11.821cm">
            <draw:text-box>
              <text:p text:style-name="P80"><text:span text:style-name="T137">Lexical</text:span></text:p>
            </draw:text-box>
          </draw:frame>
          <draw:frame draw:style-name="gr146" draw:text-style-name="P203" draw:layer="layout" svg:width="11.503cm" svg:height="1.025cm" svg:x="6.702cm" svg:y="9.538cm">
            <draw:text-box>
              <text:p text:style-name="P80"><text:span text:style-name="T137">Fonctionnel</text:span></text:p>
            </draw:text-box>
          </draw:frame>
          <draw:frame draw:style-name="gr146" draw:text-style-name="P204" draw:layer="layout" svg:width="11.795cm" svg:height="1.025cm" svg:x="6.691cm" svg:y="10.692cm">
            <draw:text-box>
              <text:p text:style-name="P80"><text:span text:style-name="T137">Grammatical</text:span></text:p>
            </draw:text-box>
          </draw:frame>
          <draw:line draw:style-name="gr147" draw:text-style-name="P7" draw:layer="layout" svg:x1="4.038cm" svg:y1="10.771cm" svg:x2="4.04cm" svg:y2="12.999cm">
            <text:p/>
          </draw:line>
          <draw:line draw:style-name="gr148" draw:text-style-name="P7" draw:layer="layout" svg:x1="6.04cm" svg:y1="10.727cm" svg:x2="6.04cm" svg:y2="14.227cm">
            <text:p/>
          </draw:line>
          <draw:frame draw:style-name="gr149" draw:text-style-name="P86"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50" draw:text-style-name="P205" draw:layer="layout" svg:width="2.028cm" svg:height="0.882cm" svg:x="4.316cm" svg:y="11.498cm">
            <draw:text-box>
              <text:p text:style-name="P5"><text:span text:style-name="T124">XML</text:span></text:p>
            </draw:text-box>
          </draw:frame>
          <draw:frame draw:style-name="gr61" draw:text-style-name="P206" draw:layer="layout" svg:width="5.492cm" svg:height="1.025cm" svg:x="19.171cm" svg:y="10.729cm">
            <draw:text-box>
              <text:p text:style-name="P80"><text:span text:style-name="T137">sémantique</text:span></text:p>
            </draw:text-box>
          </draw:frame>
          <draw:connector draw:style-name="gr151" draw:text-style-name="P7" draw:layer="layout" draw:line-skew="0.362cm" svg:x1="18.487cm" svg:y1="10.067cm" svg:x2="18.521cm" svg:y2="12.369cm" draw:start-shape="id31" draw:start-glue-point="1" draw:end-shape="id32" draw:end-glue-point="1" svg:d="m18487 10067h896v2302h-862">
            <text:p/>
          </draw:connector>
          <draw:frame draw:style-name="gr146" draw:text-style-name="P203" draw:layer="layout" svg:width="11.396cm" svg:height="1.025cm" svg:x="6.845cm" svg:y="14.122cm">
            <draw:text-box>
              <text:p text:style-name="P80"><text:span text:style-name="T137">Physique</text:span></text:p>
            </draw:text-box>
          </draw:frame>
          <draw:frame draw:style-name="gr146" draw:text-style-name="P203" draw:layer="layout" svg:width="11.396cm" svg:height="1.025cm" svg:x="6.845cm" svg:y="13.022cm">
            <draw:text-box>
              <text:p text:style-name="P80"><text:span text:style-name="T137">Alphabétique</text:span></text:p>
            </draw:text-box>
          </draw:frame>
        </draw:g>
        <presentation:notes draw:style-name="dp2">
          <draw:page-thumbnail draw:layer="layout" svg:width="13.554cm" svg:height="10.158cm" svg:x="2.864cm" svg:y="2.657cm" draw:page-number="55"/>
          <draw:frame presentation:style-name="pr84" draw:text-style-name="P207" draw:layer="layout" svg:width="14.871cm" svg:height="11.277cm" svg:x="2.843cm" svg:y="13.688cm" presentation:class="notes" presentation:user-transformed="true">
            <draw:text-box draw:corner-radius="0.031cm">
              <text:p text:style-name="P85"><text:span text:style-name="T4"/></text:p>
              <text:p text:style-name="P28"><text:span text:style-name="T4">Toutes les communications (interfaces) peuvent se ramener à cette modélisation.</text:span></text:p>
              <text:p text:style-name="P28"><text:span text:style-name="T4">Les formats des documents MS-Office ne sont pas connus.</text:span></text:p>
              <text:p text:style-name="P28"><text:span text:style-name="T4"/></text:p>
              <text:p text:style-name="P28"><text:span text:style-name="T4">Les cinq couches des interfaces : </text:span><text:span text:style-name="T4"><text:a xlink:href="http://pjarillon.free.fr/redac/interface.html">http://pjarillon.free.fr/redac/interface.html</text:a></text:span></text:p>
              <text:p text:style-name="P28"><text:span text:style-name="T4"/></text:p>
              <text:p text:style-name="P85"><text:span text:style-name="T4"/></text:p>
            </draw:text-box>
          </draw:frame>
        </presentation:notes>
      </draw:page>
      <draw:page draw:name="page56" draw:style-name="dp6" draw:master-page-name="lyt-darkblue" presentation:presentation-page-layout-name="AL6T1">
        <draw:frame presentation:style-name="pr85" draw:text-style-name="P28" draw:layer="layout" svg:width="20.598cm" svg:height="2.968cm" svg:x="2.412cm" svg:y="1.303cm" presentation:class="title" presentation:user-transformed="true">
          <draw:text-box>
            <text:p text:style-name="P28">La boite noire</text:p>
          </draw:text-box>
        </draw:frame>
        <draw:rect draw:style-name="gr44" draw:text-style-name="P7" draw:layer="layout" svg:width="6.03cm" svg:height="4.231cm" svg:x="10.115cm" svg:y="6.563cm">
          <text:p/>
        </draw:rect>
        <draw:line draw:style-name="gr152" draw:text-style-name="P7" draw:layer="layout" svg:x1="5.177cm" svg:y1="7.732cm" svg:x2="9.915cm" svg:y2="7.732cm">
          <text:p/>
        </draw:line>
        <draw:frame draw:style-name="gr153" draw:text-style-name="P208" draw:layer="layout" svg:width="19.382cm" svg:height="1.369cm" svg:x="3.655cm" svg:y="13.332cm">
          <draw:text-box>
            <text:p text:style-name="P93"><text:span text:style-name="T138">Définition des interfaces</text:span></text:p>
          </draw:text-box>
        </draw:frame>
        <draw:frame draw:style-name="gr26" draw:text-style-name="P209" draw:layer="layout" svg:width="1.786cm" svg:height="2.046cm" svg:x="12.682cm" svg:y="7.717cm">
          <draw:text-box>
            <text:p text:style-name="P5"><text:span text:style-name="T139">?</text:span></text:p>
          </draw:text-box>
        </draw:frame>
        <draw:line draw:style-name="gr154" draw:layer="layout" svg:x1="10.153cm" svg:y1="7.503cm" svg:x2="10.153cm" svg:y2="9.86cm">
          <text:p/>
        </draw:line>
        <draw:line draw:style-name="gr154" draw:layer="layout" svg:x1="16.153cm" svg:y1="7.504cm" svg:x2="16.153cm" svg:y2="9.861cm">
          <text:p/>
        </draw:line>
        <draw:line draw:style-name="gr152" draw:text-style-name="P7" draw:layer="layout" svg:x1="5.177cm" svg:y1="8.632cm" svg:x2="9.915cm" svg:y2="8.632cm">
          <text:p/>
        </draw:line>
        <draw:line draw:style-name="gr152" draw:text-style-name="P7" draw:layer="layout" svg:x1="5.177cm" svg:y1="9.532cm" svg:x2="9.915cm" svg:y2="9.532cm">
          <text:p/>
        </draw:line>
        <draw:line draw:style-name="gr152" draw:text-style-name="P7" draw:layer="layout" svg:x1="16.377cm" svg:y1="7.732cm" svg:x2="21.115cm" svg:y2="7.732cm">
          <text:p/>
        </draw:line>
        <draw:line draw:style-name="gr152" draw:text-style-name="P7" draw:layer="layout" svg:x1="16.377cm" svg:y1="8.632cm" svg:x2="21.115cm" svg:y2="8.632cm">
          <text:p/>
        </draw:line>
        <draw:line draw:style-name="gr152" draw:text-style-name="P7" draw:layer="layout" svg:x1="16.377cm" svg:y1="9.532cm" svg:x2="21.115cm" svg:y2="9.532cm">
          <text:p/>
        </draw:line>
        <presentation:notes draw:style-name="dp2">
          <draw:page-thumbnail draw:style-name="gr11" draw:layer="layout" svg:width="13.698cm" svg:height="10.279cm" svg:x="3.645cm" svg:y="2.853cm" draw:page-number="56" presentation:class="page"/>
          <draw:frame presentation:style-name="pr80" draw:text-style-name="P86" draw:layer="layout" svg:width="14.509cm" svg:height="11.41cm" svg:x="3.247cm" svg:y="14.13cm" presentation:class="notes" presentation:user-transformed="true">
            <draw:text-box>
              <text:p text:style-name="P28"><text:span text:style-name="T4">On peut admettre qu'un produit soit une boîte noire mais ses interfaces doivent être intégralement connues.</text:span></text:p>
              <text:p text:style-name="P28"><text:span text:style-name="T4"/></text:p>
              <text:p text:style-name="P28"><text:span text:style-name="T4">On a acheté un produit, on doit pouvoir l'utiliser à sa guise sans imposer l'utilisation d'un produit tiers.</text:span></text:p>
            </draw:text-box>
          </draw:frame>
        </presentation:notes>
      </draw:page>
      <draw:page draw:name="page57" draw:style-name="dp6"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interfaces inconnues...</text:p>
          </draw:text-box>
        </draw:frame>
        <draw:rect draw:style-name="gr44" draw:text-style-name="P7" draw:id="id33" draw:layer="layout" svg:width="5.466cm" svg:height="3.822cm" svg:x="5.902cm" svg:y="10.118cm">
          <text:p/>
        </draw:rect>
        <draw:rect draw:style-name="gr44" draw:text-style-name="P7" draw:id="id34" draw:layer="layout" svg:width="5.466cm" svg:height="3.822cm" svg:x="12.002cm" svg:y="10.118cm">
          <text:p/>
        </draw:rect>
        <draw:rect draw:style-name="gr44" draw:text-style-name="P7" draw:id="id35" draw:layer="layout" svg:width="5.466cm" svg:height="3.822cm" svg:x="18.102cm" svg:y="10.118cm">
          <text:p/>
        </draw:rect>
        <draw:frame draw:style-name="gr26" draw:text-style-name="P28" draw:layer="layout" svg:width="3.006cm" svg:height="2.049cm" svg:x="7.73cm" svg:y="11.004cm">
          <draw:text-box>
            <text:p text:style-name="P5">Carte vidéo</text:p>
          </draw:text-box>
        </draw:frame>
        <draw:frame draw:style-name="gr26" draw:text-style-name="P28" draw:layer="layout" svg:width="2.787cm" svg:height="1.025cm" svg:x="13.567cm" svg:y="11.497cm">
          <draw:text-box>
            <text:p text:style-name="P5">Pilote</text:p>
          </draw:text-box>
        </draw:frame>
        <draw:frame draw:style-name="gr155" draw:text-style-name="P49" draw:layer="layout" svg:width="4.633cm" svg:height="2.392cm" svg:x="18.455cm" svg:y="10.95cm">
          <draw:text-box>
            <text:p text:style-name="P80">Système</text:p>
            <text:p text:style-name="P80">d'exploitation</text:p>
          </draw:text-box>
        </draw:frame>
        <draw:connector draw:style-name="gr84" draw:text-style-name="P7" draw:layer="layout" svg:x1="11.368cm" svg:y1="12.029cm" svg:x2="12.002cm" svg:y2="12.029cm" draw:start-shape="id33" draw:start-glue-point="1" draw:end-shape="id34" draw:end-glue-point="3" svg:d="m11368 12029h634">
          <text:p/>
        </draw:connector>
        <draw:connector draw:style-name="gr84" draw:text-style-name="P7" draw:layer="layout" svg:x1="17.468cm" svg:y1="12.029cm" svg:x2="18.102cm" svg:y2="12.029cm" draw:start-shape="id34" draw:start-glue-point="1" draw:end-shape="id35" draw:end-glue-point="3" svg:d="m17468 12029h634">
          <text:p/>
        </draw:connector>
        <draw:connector draw:style-name="gr156" draw:text-style-name="P7" draw:layer="layout" svg:x1="5.902cm" svg:y1="12.029cm" svg:x2="3.492cm" svg:y2="12.035cm" draw:start-shape="id33" draw:start-glue-point="3" svg:d="m5902 12029h-1455v6h-955">
          <text:p/>
        </draw:connector>
        <draw:line draw:style-name="gr157" draw:text-style-name="P7" draw:layer="layout" svg:x1="11.674cm" svg:y1="14.833cm" svg:x2="11.674cm" svg:y2="12.118cm">
          <text:p/>
        </draw:line>
        <draw:line draw:style-name="gr157" draw:text-style-name="P7" draw:layer="layout" svg:x1="17.774cm" svg:y1="14.834cm" svg:x2="17.774cm" svg:y2="12.119cm">
          <text:p/>
        </draw:line>
        <draw:frame draw:style-name="gr26" draw:text-style-name="P28" draw:layer="layout" svg:width="8.895cm" svg:height="1.025cm" svg:x="11.425cm" svg:y="15.083cm">
          <draw:text-box>
            <text:p text:style-name="P5">interfaces inconnues</text:p>
          </draw:text-box>
        </draw:frame>
        <draw:frame draw:style-name="gr26" draw:text-style-name="P182" draw:layer="layout" svg:width="22.471cm" svg:height="1.11cm" svg:x="1.893cm" svg:y="6.152cm">
          <draw:text-box>
            <text:p text:style-name="P5"><text:span text:style-name="T120">Le mauvais exemple des cartes vidéo, wifi, winmodem, etc</text:span></text:p>
          </draw:text-box>
        </draw:frame>
        <draw:rect draw:style-name="gr158" draw:text-style-name="P7" draw:layer="layout" svg:width="3.857cm" svg:height="3.822cm" svg:x="1.411cm" svg:y="10.118cm">
          <text:p/>
        </draw:rect>
        <draw:frame draw:style-name="gr159" draw:layer="layout" svg:width="1.848cm" svg:height="1.025cm" svg:x="2.308cm" svg:y="11.482cm">
          <draw:text-box>
            <text:p text:style-name="P5">écran</text:p>
          </draw:text-box>
        </draw:frame>
        <draw:connector draw:style-name="gr156" draw:text-style-name="P7" draw:layer="layout" svg:x1="14.735cm" svg:y1="10.118cm" svg:x2="14.727cm" svg:y2="9.118cm" draw:start-shape="id34" draw:start-glue-point="0" svg:d="m14735 10118v-750h-8v-250">
          <text:p/>
        </draw:connector>
        <draw:frame draw:style-name="gr160" draw:text-style-name="P49" draw:layer="layout" svg:width="6.924cm" svg:height="1.026cm" svg:x="11.203cm" svg:y="8.079cm">
          <draw:text-box>
            <text:p text:style-name="P80">Programme</text:p>
          </draw:text-box>
        </draw:frame>
        <presentation:notes draw:style-name="dp2">
          <draw:page-thumbnail draw:style-name="gr11" draw:layer="layout" svg:width="13.554cm" svg:height="10.158cm" svg:x="2.937cm" svg:y="2cm" draw:page-number="57" presentation:class="page"/>
          <draw:frame presentation:style-name="pr17" draw:text-style-name="P65" draw:layer="layout" svg:width="16.278cm" svg:height="11.277cm" svg:x="2cm" svg:y="12.487cm" presentation:class="notes" presentation:user-transformed="true">
            <draw:text-box>
              <text:p text:style-name="P65">Interface écran-carte est connue : type de connecteur, signaux électrique, logique des signaux.</text:p>
              <text:p text:style-name="P65">Par contre la carte vidéo a une interface PCI express ou AGP connue mais le protocole est inconnu. Les programmes dialoguent avec le pilote (API connue) mais l'interface avec le système d'exploitation est inconnue.</text:p>
              <text:p text:style-name="P65">Il est donc indispensable de définir totalement le produit selon toutes ses interfaces le pilote sert à lier la carte à un OS donné et interdit toute utilisation dans un autre contexte.</text:p>
              <text:p text:style-name="P65">Il faut connaître l'interface complètement au niveau des connecteurs du niveau physique au niveau fonctionnel.</text:p>
            </draw:text-box>
          </draw:frame>
        </presentation:notes>
      </draw:page>
      <draw:page draw:name="page58" draw:style-name="dp3" draw:master-page-name="Standard" presentation:presentation-page-layout-name="AL4T19">
        <draw:frame presentation:style-name="pr16" draw:text-style-name="P167" draw:layer="layout" svg:width="24.76cm" svg:height="3.601cm" svg:x="0.64cm" svg:y="0.64cm" presentation:class="title" presentation:user-transformed="true">
          <draw:text-box>
            <text:p text:style-name="P28"><text:span text:style-name="T7">Formats ouverts, formats fermés</text:span></text:p>
          </draw:text-box>
        </draw:frame>
        <draw:frame draw:style-name="gr161" draw:text-style-name="P211" draw:layer="layout" svg:width="21.034cm" svg:height="9.843cm" svg:x="3.726cm" svg:y="5.255cm">
          <draw:text-box>
            <text:list text:style-name="L10">
              <text:list-item>
                <text:p text:style-name="P210"><text:span text:style-name="T140"><text:s/></text:span><text:span text:style-name="T136">MS-office <text:s/></text:span><text:span text:style-name="T16">(non documenté)</text:span></text:p>
              </text:list-item>
              <text:list-item>
                <text:p text:style-name="P210"><text:span text:style-name="T136"><text:s/></text:span><text:span text:style-name="T136">Postscript, PDF </text:span><text:span text:style-name="T141">(adobe)</text:span></text:p>
              </text:list-item>
              <text:list-item>
                <text:p text:style-name="P210"><text:span text:style-name="T136"><text:s/></text:span><text:span text:style-name="T136">OpenOffice </text:span><text:span text:style-name="T69">(Consortium OASIS)</text:span></text:p>
              </text:list-item>
              <text:list-item>
                <text:p text:style-name="P210"><text:span text:style-name="T142"><text:s/></text:span><text:span text:style-name="T142">XML avec DTD ou XML-schema</text:span><text:span text:style-name="T142"><text:line-break/></text:span><text:span text:style-name="T142"> <text:s text:c="4"/>spécifié et respecté.</text:span></text:p>
              </text:list-item>
            </text:list>
          </draw:text-box>
        </draw:frame>
        <draw:frame draw:style-name="gr162" draw:text-style-name="P212" draw:id="id83" draw:layer="layout" svg:width="22.209cm" svg:height="1.174cm" svg:x="2.55cm" svg:y="15.769cm">
          <draw:text-box>
            <text:p text:style-name="P5"><text:span text:style-name="T143">Un archivage est une interface avec soi, différée dans le temps</text:span></text:p>
          </draw:text-box>
        </draw:frame>
        <draw:g draw:id="id82">
          <draw:line draw:style-name="gr163" draw:text-style-name="P7" draw:layer="layout" svg:x1="22.578cm" svg:y1="9.038cm" svg:x2="18.898cm" svg:y2="8.252cm">
            <text:p/>
          </draw:line>
          <draw:line draw:style-name="gr163" draw:text-style-name="P7" draw:layer="layout" svg:x1="22.756cm" svg:y1="9.145cm" svg:x2="18.934cm" svg:y2="10.253cm">
            <text:p/>
          </draw:line>
          <draw:circle draw:style-name="gr44" draw:text-style-name="P7" draw:layer="layout" svg:width="3.537cm" svg:height="3.537cm" svg:x="21.023cm" svg:y="7.244cm">
            <text:p/>
          </draw:circle>
          <draw:frame draw:style-name="gr164" draw:text-style-name="P49" draw:layer="layout" svg:width="3.108cm" svg:height="2.501cm" svg:x="21.341cm" svg:y="7.922cm">
            <draw:text-box>
              <text:p text:style-name="P80">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8"/>
          <draw:frame presentation:style-name="pr86" draw:text-style-name="P86" draw:layer="layout" svg:width="14.796cm" svg:height="13.852cm" svg:x="2.881cm" svg:y="12.918cm" presentation:class="notes" presentation:user-transformed="true">
            <draw:text-box draw:corner-radius="0.031cm">
              <text:p text:style-name="P28"><text:span text:style-name="T4">Certains formats sont à bannir, c'est le cas de MS-Office. Les développeurs de OpenOffice on fait un énorme travail d'ingénierie inverse pour être momentanément compatibles avec MS-Office. Profitons-en ! </text:span></text:p>
              <text:p text:style-name="P28"><text:span text:style-name="T4"/></text:p>
              <text:p text:style-name="P28"><text:span text:style-name="T4">Adobe a entièrement spécifié le PDF et respecte ses propres spécifications.</text:span></text:p>
              <text:p text:style-name="P28"><text:span text:style-name="T4"/></text:p>
              <text:p text:style-name="P28"><text:span text:style-name="T4">Le consortium OASIS a publié de format des documents OpenOffice. Ce format est devenu la norme ISO 26300</text:span></text:p>
              <text:p text:style-name="P28"><text:span text:style-name="T4"/></text:p>
              <text:p text:style-name="P28"><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L'avenir des logiciels libres</text:span></text:p>
          </draw:text-box>
        </draw:frame>
        <draw:frame draw:style-name="gr165" draw:text-style-name="P214" draw:layer="layout" svg:width="21.693cm" svg:height="11.854cm" svg:x="3.067cm" svg:y="5.175cm">
          <draw:text-box>
            <text:p text:style-name="P28"><text:span text:style-name="T144">Sans publicité, inexorablement...</text:span></text:p>
            <text:list text:style-name="L12">
              <text:list-item>
                <text:p text:style-name="P213"><text:span text:style-name="T145">Gouvernements et ministères choisissent les logiciels libres : défense, intérieur, finances, culture, ...</text:span></text:p>
              </text:list-item>
              <text:list-item>
                <text:p text:style-name="P213"><text:span text:style-name="T145">Collectivités locales avec Adullact</text:span></text:p>
              </text:list-item>
              <text:list-item>
                <text:p text:style-name="P213"><text:span text:style-name="T145">Entreprises : IBM, Sun Microsystems, Thales, Steria, Cap Gemini, Neuf/Cegetel, Free, Google, Peugeot, etc.</text:span></text:p>
              </text:list-item>
            </text:list>
            <text:p text:style-name="P28"><text:span text:style-name="T146">La période probatoire est terminée pour les serveurs.</text:span></text:p>
            <text:p text:style-name="P28"><text:span text:style-name="T146">La machine sous Linux arrive dans les foyers et dans les bureaux.</text:span></text:p>
          </draw:text-box>
        </draw:frame>
        <presentation:notes draw:style-name="dp2">
          <draw:page-thumbnail draw:layer="layout" svg:width="13.554cm" svg:height="10.158cm" svg:x="2.752cm" svg:y="2cm" draw:page-number="59"/>
          <draw:frame presentation:style-name="pr87" draw:text-style-name="P86" draw:layer="layout" svg:width="16.411cm" svg:height="14.4cm" svg:x="2.881cm" svg:y="13.091cm" presentation:class="notes" presentation:user-transformed="true">
            <draw:text-box draw:corner-radius="0.031cm">
              <text:p text:style-name="P28"><text:span text:style-name="T4">Les ministères se lancent les uns après les autres dans l'utilisation des logiciels libres.</text:span></text:p>
              <text:p text:style-name="P28"><text:span text:style-name="T4"/></text:p>
              <text:p text:style-name="P28"><text:span text:style-name="T4">Des cabinets de conseil recommandent le logiciels libres aux administrations. Les collectivités locales sont aidées par Adullact. La moitié des français en profitent.</text:span></text:p>
              <text:p text:style-name="P28"><text:span text:style-name="T4"/></text:p>
              <text:p text:style-name="P28"><text:span text:style-name="T4">Agence gouvernementale : <text:s/>ADAé puis ATTICA puis DGME</text:span></text:p>
              <text:p text:style-name="P28"><text:span text:style-name="T4"/></text:p>
              <text:p text:style-name="P28"><text:span text:style-name="T4">L'avancée est inexorable, mais sa vitesse d'évolution dépend de nous.</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0"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Quel avenir voulons nous ?</text:span></text:p>
          </draw:text-box>
        </draw:frame>
        <draw:frame draw:style-name="gr166" draw:text-style-name="P215" draw:layer="layout" svg:width="19.373cm" svg:height="5.625cm" svg:x="3.973cm" svg:y="7.969cm">
          <draw:text-box>
            <text:list text:style-name="L10">
              <text:list-item>
                <text:p text:style-name="P210"><text:span text:style-name="T136"><text:s/></text:span><text:span text:style-name="T136">Être libres, maîtriser notre devenir</text:span></text:p>
              </text:list-item>
              <text:list-item>
                <text:p text:style-name="P210"><text:span text:style-name="T136"><text:s/></text:span><text:span text:style-name="T136">Esclaves des multinationales</text:span></text:p>
              </text:list-item>
              <text:list-item>
                <text:p text:style-name="P210"><text:span text:style-name="T136"><text:s/></text:span><text:span text:style-name="T136">Exclus</text:span></text:p>
              </text:list-item>
            </text:list>
          </draw:text-box>
        </draw:frame>
        <draw:frame draw:style-name="gr167" draw:text-style-name="P216" draw:layer="layout" svg:width="14.963cm" svg:height="1.025cm" svg:x="4.108cm" svg:y="5.811cm">
          <draw:text-box>
            <text:p text:style-name="P5"><text:span text:style-name="T147">Nous avons encore la possibilité de choisir :</text:span></text:p>
          </draw:text-box>
        </draw:frame>
        <draw:frame draw:style-name="gr61" draw:text-style-name="P131" draw:layer="layout" svg:width="20.048cm" svg:height="1.025cm" svg:x="4.263cm" svg:y="14.099cm">
          <draw:text-box>
            <text:p text:style-name="P5"><text:span text:style-name="T147">Ou de laisser le soin à nos enfants de faire une révolution</text:span></text:p>
          </draw:text-box>
        </draw:frame>
        <draw:frame draw:style-name="gr168" draw:text-style-name="P28" draw:layer="layout" svg:width="14.587cm" svg:height="1.737cm" svg:x="4.874cm" svg:y="16.815cm">
          <draw:text-box>
            <text:p/>
          </draw:text-box>
        </draw:frame>
        <draw:frame draw:style-name="gr169" draw:text-style-name="P217" draw:layer="layout" svg:width="18.834cm" svg:height="0.895cm" svg:x="4.283cm" svg:y="16.258cm">
          <draw:text-box>
            <text:p text:style-name="P5"><text:span text:style-name="T148">Risque de prise de pouvoir par les multinationales (Bernard Lietaer)</text:span></text:p>
          </draw:text-box>
        </draw:frame>
        <presentation:notes draw:style-name="dp2">
          <draw:page-thumbnail draw:layer="layout" svg:width="13.554cm" svg:height="10.158cm" svg:x="2.752cm" svg:y="2cm" draw:page-number="60"/>
          <draw:frame presentation:style-name="pr88" draw:text-style-name="P86" draw:layer="layout" svg:width="14.796cm" svg:height="15.504cm" svg:x="2.881cm" svg:y="11.987cm" presentation:class="notes" presentation:user-transformed="true">
            <draw:text-box draw:corner-radius="0.031cm">
              <text:p text:style-name="P28"><text:span text:style-name="T4">Certains seront exclus de l'informatique et du savoir. Triste...</text:span></text:p>
              <text:p text:style-name="P28"><text:span text:style-name="T4"/></text:p>
              <text:p text:style-name="P28"><text:span text:style-name="T4">La création de logiciels a été progressivement et insidieusement confisquée par des grands éditeurs qui désirent garder le monopole de la création. Il y a des esclaves heureux...</text:span></text:p>
              <text:p text:style-name="P28"><text:span text:style-name="T4"/></text:p>
              <text:p text:style-name="P28"><text:span text:style-name="T4">Les logiciels libres sont la seule voie de salut.</text:span></text:p>
              <text:p text:style-name="P28"><text:span text:style-name="T4"/></text:p>
              <text:p text:style-name="P28"><text:span text:style-name="T4">Bernard Lietaer, ancien Directeur de la banque centrale de Belgique, père de l'euro et professeur d'économie, envisage la prise de pouvoir par les multinationales comme le scénario le plus crédible.</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1"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draw:image>
        </draw:frame>
        <draw:frame draw:style-name="gr170" draw:text-style-name="P219" draw:layer="layout" svg:width="16.262cm" svg:height="11.836cm" svg:x="7.953cm" svg:y="5.347cm">
          <draw:text-box>
            <text:p text:style-name="P218"><text:span text:style-name="T149">Liberté de créer, de penser</text:span><text:span text:style-name="T149"><text:line-break/></text:span><text:span text:style-name="T149">et de publier</text:span></text:p>
            <text:p text:style-name="P218"><text:span text:style-name="T150"/></text:p>
            <text:p text:style-name="P218"><text:span text:style-name="T151">Internet est au monde :</text:span></text:p>
            <text:p text:style-name="P218"><text:span text:style-name="T151">- la plus grande bibliothèque</text:span></text:p>
            <text:p text:style-name="P218"><text:span text:style-name="T151">- le plus grand forum</text:span></text:p>
            <text:p text:style-name="P218"><text:span text:style-name="T152"/></text:p>
            <text:p text:style-name="P218"><text:span text:style-name="T149">Internet et les logiciels libres font partie du patrimoine de l'humanité</text:span></text:p>
          </draw:text-box>
        </draw:frame>
        <presentation:notes draw:style-name="dp2">
          <draw:page-thumbnail draw:layer="layout" svg:width="12.708cm" svg:height="9.265cm" svg:x="3.175cm" svg:y="2cm" draw:page-number="61"/>
          <draw:frame presentation:style-name="pr89" draw:text-style-name="P48"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2" draw:style-name="dp3" draw:master-page-name="Standard" presentation:presentation-page-layout-name="AL4T19">
        <draw:frame presentation:style-name="pr2" draw:text-style-name="P17" draw:layer="layout" svg:width="22.508cm" svg:height="2.962cm" svg:x="2.14cm" svg:y="1.232cm" presentation:class="title" presentation:user-transformed="true">
          <draw:text-box>
            <text:p text:style-name="P16"><text:span text:style-name="T7">La liberté se mérite</text:span></text:p>
          </draw:text-box>
        </draw:frame>
        <draw:frame draw:style-name="gr171" draw:text-style-name="P221" draw:layer="layout" svg:width="12.039cm" svg:height="8.555cm" svg:x="12.429cm" svg:y="6.951cm">
          <draw:text-box draw:corner-radius="0.097cm">
            <text:p text:style-name="P220"><text:span text:style-name="T153">C'est à nous tous qu'il appartient de défendre Internet, les logiciels libres et notre liberté.</text:span></text:p>
            <text:p text:style-name="P220"><text:span text:style-name="T153"/></text:p>
            <text:p text:style-name="P220"><text:span text:style-name="T153">La liberté n'est jamais <text:s/>définitivement acquise.</text:span></text:p>
          </draw:text-box>
        </draw:frame>
        <draw:frame draw:style-name="gr8" draw:text-style-name="P7"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2"/>
          <draw:frame presentation:style-name="pr90" draw:text-style-name="P48"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3"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draw:image>
        </draw:frame>
        <draw:frame presentation:style-name="pr91" draw:text-style-name="P222" draw:layer="layout" svg:width="11.7cm" svg:height="3.477cm" svg:x="11.4cm" svg:y="5.43cm">
          <draw:text-box>
            <text:p text:style-name="P26"><text:span text:style-name="T154">Clef du</text:span></text:p>
            <text:p text:style-name="P26"><text:span text:style-name="T154">21</text:span><text:span text:style-name="T155">ième</text:span><text:span text:style-name="T154"> siècle</text:span></text:p>
          </draw:text-box>
        </draw:frame>
        <draw:frame presentation:style-name="pr92" draw:text-style-name="P225" draw:layer="layout" svg:width="14.446cm" svg:height="6.671cm" svg:x="10.314cm" svg:y="9.34cm" presentation:class="outline" presentation:user-transformed="true">
          <draw:text-box draw:corner-radius="61.589cm">
            <text:list text:style-name="L7">
              <text:list-item>
                <text:p text:style-name="P223"><text:span text:style-name="T91">Une vision éthique de la société qui s'étend bien au delà des logiciels.</text:span></text:p>
              </text:list-item>
              <text:list-item>
                <text:p text:style-name="P224"><text:span text:style-name="T91">Un espace de liberté.</text:span></text:p>
              </text:list-item>
              <text:list-item>
                <text:p text:style-name="P224"><text:span text:style-name="T91">Patrimoine de l'humanité.</text:span></text:p>
              </text:list-item>
            </text:list>
          </draw:text-box>
        </draw:frame>
        <presentation:notes draw:style-name="dp2">
          <draw:page-thumbnail draw:layer="layout" svg:width="12.708cm" svg:height="9.265cm" svg:x="3.175cm" svg:y="2cm" draw:page-number="63"/>
          <draw:frame presentation:style-name="pr93" draw:text-style-name="P48"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draw:frame presentation:style-name="pr94" draw:text-style-name="P226" draw:layer="layout" svg:width="15.279cm" svg:height="5.68cm" svg:x="8.792cm" svg:y="12.404cm" presentation:class="title" presentation:user-transformed="true">
          <draw:text-box>
            <text:p text:style-name="P28"><text:span text:style-name="T156"><text:s/></text:span></text:p>
          </draw:text-box>
        </draw:frame>
        <draw:frame draw:style-name="gr172" draw:text-style-name="P227" draw:id="id84" draw:layer="layout" svg:width="4.132cm" svg:height="8.041cm" svg:x="4.941cm" svg:y="4.944cm">
          <draw:text-box>
            <text:p text:style-name="P5"><text:span text:style-name="T157">?</text:span></text:p>
          </draw:text-box>
        </draw:frame>
        <draw:frame draw:style-name="gr46" draw:text-style-name="P228" draw:layer="layout" svg:width="12.053cm" svg:height="2.346cm" svg:x="1.007cm" svg:y="2.426cm">
          <draw:text-box>
            <text:p text:style-name="P80"><text:span text:style-name="T15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draw:image>
        </draw:frame>
        <draw:frame draw:style-name="gr4" draw:text-style-name="P7" draw:layer="layout" svg:width="15.318cm" svg:height="1.137cm" svg:x="9.442cm" svg:y="17.273cm">
          <draw:image xlink:href="Pictures/10000201000002490000002B7CB9E127.png" xlink:type="simple" xlink:show="embed" xlink:actuate="onLoad">
            <text:p/>
          </draw:image>
        </draw:frame>
        <draw:frame draw:style-name="gr173" draw:text-style-name="P229" draw:layer="layout" svg:width="8.164cm" svg:height="1.203cm" svg:x="0.64cm" svg:y="17.045cm">
          <draw:text-box>
            <text:p text:style-name="P3"><text:span text:style-name="T159">Document sous licence</text:span></text:p>
            <text:p text:style-name="P3"><text:span text:style-name="T159">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4"/>
          <draw:frame presentation:style-name="pr95" draw:text-style-name="P181"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cm">
        <style:tab-stops>
          <style:tab-stop style:position="2.539cm"/>
          <style:tab-stop style:position="5.079cm"/>
          <style:tab-stop style:position="7.619cm"/>
        </style:tab-stops>
      </style:paragraph-properties>
      <style:text-properties fo:font-size="22.3999996185303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4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987cm" svg:x="8.88cm" svg:y="17.722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3.222cm" svg:y="6.208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1.333cm" svg:x="8.948cm" svg:y="17.376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dc:title>Internet et les logiciels libres</dc:title>
    <meta:creation-date>2003-01-21T16:53:31</meta:creation-date>
    <dc:date>2009-05-23T01:15:34</dc:date>
    <meta:print-date>2005-09-29T11:44:43</meta:print-date>
    <dc:language>fr-FR</dc:language>
    <meta:editing-cycles>182</meta:editing-cycles>
    <meta:editing-duration>PT09H27M00S</meta:editing-duration>
    <meta:document-statistic meta:object-count="703"/>
    <meta:user-defined meta:name="Info 0"/>
    <meta:user-defined meta:name="Info 1"/>
    <meta:user-defined meta:name="Info 2"/>
    <meta:user-defined meta:name="Info 3"/>
  </office:meta>
</office:document-meta>
</file>